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instellen van een parkeerverbod op de Leids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text:span>
            <text:span text:style-name="nadrukcur">1435032</text:span>
            <text:span text:style-name="nadrukcur">.</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Op de Leidsekade, ter hoogte van de panden nrs 6 t/m 10 werden d afgelopen maanden regelmatig auto’s langs de gevel geparkeerd, waardoor de toegang tot de woningen werd belemmerd.  Daarom is bij wijze van proef een parkeerverbod ingesteld, dat in de praktijk goed werkt.  Daarom is het gewenst dit parkeerverbod definitief in te stellen.   Het verlies aan parkeerplaatsen kan elders in de omgeving worden gevonden.  Met de bewoners/bedrijven in de omgeving is overleg gevoerd. </text:p>
            <text:p text:style-name="considerans.al">.</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26 oktober 2015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de Leidsekade, zuidoostzijde, voor de panden nrs 6 t/m 10, een parkeerverbod in te stellen door plaatsing van de borden model E1 RVV</text:p>
            <text:p text:style-name="common-al">Leidschendam-Voorburg, 27 oktober 2015</text:p>
            <text:p text:style-name="common-al">Namens burgemeester en wethouders, </text:p>
            <text:p text:style-name="common-al">D.R. Gussekloo</text:p>
            <text:p text:style-name="common-al">Hoofd afdeling Stadsbeheer</text:p>
            <text:p text:style-name="common-al">BEKENDMAKING </text:p>
            <text:p text:style-name="common-al">Het besluit wordt gepubliceerd in de Staatscourant (zoek.officielebekendmakingen.nl) op 11 november 2015. Het besluit ligt vanaf deze datum ook  ter inzage, gedurende zes weken, in het Servicecentrum te  Leidschendam (Koningin Wilhelminalaan 2) en in het Werkplein Corbulo te Voorburg (Prins Bernhardlaan 183).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6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6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6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instellen van een parkeerverbod op de Leidsekad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8168</meta:user-defined>
    <meta:user-defined meta:name="OVERHEIDop.StcrtID/DC.identifier">stcrt-2015-38168</meta:user-defined>
    <meta:user-defined meta:name="DCTERMS.alternative">Gemeente Leidschendam-Voorburg - instellen van een parkeerverbod  - Leidsekade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66BG 6</meta:user-defined>
    <meta:user-defined meta:name="OVERHEIDop.woonplaats">Leidschendam</meta:user-defined>
    <meta:user-defined meta:name="OVERHEIDop.straatnaam">Leidse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50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271 455128</meta:user-defined>
    <meta:user-defined meta:name="OVERHEIDop.versieInformatie"/>
  </office:meta>
</office:document-meta>
</file>