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ielsestraat 101 en 111, Va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Tielsestraat 101 en 111, Valburg op 20 oktober 2015 vaststelde. </text:p>
            <text:p text:style-name="tussenkopcur">
            <text:span text:style-name="nadrukvet">Waar gaat</text:span>
            <text:span text:style-name="nadrukvet"> het bestemmingsplan over?</text:span>
          </text:p>
            <text:p text:style-name="common-al">Het plan maakt de bouw van een vrijstaande woning met bijgebouw tussen de percelen Tielsestraat 101 en 113, Valburg juridisch-planologisch mogelijk.</text:p>
            <text:p text:style-name="tussenkopcur">
            <text:span text:style-name="nadrukvet">Waar kunt u het plan inzien?</text:span>
          </text:p>
            <text:p text:style-name="common-al">Het bestemmingsplan Buitengebied, Tielsestraat 101 en 111, Valburg ligt met ingang van donderdag 5 november 2015 tot en met woensdag 16 december 2015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http://www.ruimtelijkeplannen.nl/web-roo/roo/bestemmingsplannen?planidn=NL.IMRO.1734.0212BUITtielstr111-VSG1. </text:p>
            <text:p text:style-name="common-al">De bronbestanden zijn beschikbaar via https://bronro.overbetuwe.nl/B5A072AE-B0D5-473B-BDBB-A6D07AD54689/. </text:p>
            <text:p text:style-name="common-al">U kunt de stukken ook digitaal inzien op www.overbetuwe.nl, onder Wonen, verkeer en veiligheid, verder klikken op Bouwen en wonen en daarna op Ruimtelijke plannen (o.a. bestemmingsplannen).</text:p>
            <text:p text:style-name="tussenkopcur">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17 december 2015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18 december 2015.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11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1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1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Tielsestraat 101 en 111, Valburg</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113</meta:user-defined>
    <meta:user-defined meta:name="OVERHEIDop.StcrtID/DC.identifier">stcrt-2015-38113</meta:user-defined>
    <meta:user-defined meta:name="OVERHEID.Gemeente/DC.creator">Overbetuwe</meta:user-defined>
    <meta:user-defined meta:name="OVERHEID.TaxonomieBeleidsagenda/OVERHEID.category">Ruimte en infrastructuur | Ruimtelijke ordening</meta:user-defined>
    <meta:user-defined meta:name="OVERHEIDop.Ruimtelijkplan/OVERHEIDop.bekendmakingBetreffendePlan">NL.IMRO.1734.0212BUITtielstr111-VSG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75AC 101</meta:user-defined>
    <meta:user-defined meta:name="OVERHEIDop.woonplaats">Valburg</meta:user-defined>
    <meta:user-defined meta:name="OVERHEIDop.straatnaam">Tielsestraat</meta:user-defined>
    <meta:user-defined meta:name="OVERHEID.PostcodeHuisnummer/OVERHEIDop.postcodeHuisnummer">6675AB 37</meta:user-defined>
    <meta:user-defined meta:name="OVERHEIDop.woonplaats">Valburg</meta:user-defined>
    <meta:user-defined meta:name="OVERHEIDop.straatnaam">Tielse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82465 435720</meta:user-defined>
    <meta:user-defined meta:name="OVERHEID.EPSG28992/DC.spatial">182831 435900</meta:user-defined>
    <meta:user-defined meta:name="OVERHEIDop.versieInformatie"/>
  </office:meta>
</office:document-meta>
</file>