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gemeenteraad van Groesbeek het bestemmingsplan ongewijzigd heeft vastgesteld en het vastgestelde bestemmingsplan gedurende zes weken voor een ieder ter inzage ligt.</text:p>
            <text:p text:style-name="common-al">
            <text:span text:style-name="nadrukvet">Het plan</text:span>
          </text:p>
            <text:p text:style-name="common-al">Voor de kern Ooij gelden momenteel bestemmingsplannen die bijna tien jaar van kracht zijn. In verband met het in werking treden van de Wet ruimtelijke ordening per 1 juli 2008 en de daarin opgenomen verplichting bestemmingsplannen minimaal éénmaal in de tien jaar te herzien, is in 2014 met de actualisatie van deze plannen gestart. De gemeenteraad heeft daartoe een Nota van Uitgangspunten voor het plangebied vastgesteld die verwerkt is in de eerder ter inzage gelegen hebbende voorontwerp- en ontwerpbestemmingsplannen. In het nieuwe bestemmingsplan zijn vooral de bestaande situaties vastgelegd en zijn enige aanpassingen doorgevoerd als gevolg van wet- en regelgeving die de afgelopen tien jaar in werking is getreden.</text:p>
            <text:p text:style-name="common-al">Het ontwerpbestemmingsplan "Kern Ooij" heeft van 2 juli 2015 tot en met 12 augustus 2015 overeenkomstig artikel 3.8 Wet ruimtelijke ordening gedurende zes weken voor een ieder ter inzage gelegen voor zienswijzen. Gedurende deze inzagetermijn zijn op het ontwerp-plan geen zienswijzen naar voren gebracht. </text:p>
            <text:p text:style-name="common-al">
            <text:span text:style-name="nadrukvet">Inzage</text:span>
          </text:p>
            <text:p text:style-name="common-al">Het vastgestelde bestemmingsplan "Kern Ooij" ligt overeenkomstig het bepaalde in artikel 3.8 Wet ruimtelijke ordening met ingang van 4 november 2015 gedurende zes weken voor een ieder ter inzage. Het plan is digitaal beschikbaar en raadpleegbaar op:</text:p>
            <text:p text:style-name="common-al">- <text:a xlink:href="http://www.ruimtelijkeplannen.nl/?planidn=NL.IMRO.0241.BpKernOoij-VSG1" xlink:type="simple">www.ruimtelijkeplannen.nl/?planidn=NL.IMRO.0241.BpKernOoij-VGS1</text:a></text:p>
            <text:p text:style-name="common-al"> - <text:a xlink:href="http://www.ruimtelijkeplannen.nl/?planidn=NL.IMRO.0241.BpKernOoij-VOO1" xlink:type="simple"/><text:a xlink:href="http://ruimtelijkeplannen.groesbeek.nl" xlink:type="simple">http://ruimtelijkeplannen.groesbeek.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24 – 30 13 561, of de heer D. van Kessel, telefoonnummer 024 - 3013 582.</text:p>
            <text:p text:style-name="common-al">Tegen het besluit tot vaststelling van het bestemmingsplan kan beroep worden ingesteld. De beroepstermijn loopt van 5 november 2015 tot en met 16 december 2015.</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text:p>
            <text:p text:style-name="common-al">- Een belanghebbende, aan wie redelijkerwijs niet kan worden verweten dat hij of zij niet tijdig een zienswijze op de ontwerpbesluiten kenbaar heeft gemaakt.</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november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11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1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11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n Ooij"</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111</meta:user-defined>
    <meta:user-defined meta:name="OVERHEIDop.StcrtID/DC.identifier">stcrt-2015-38111</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0241.BpKernOoij-VSG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