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200*"/>
    </style:style>
    <style:style style:family="table-column" style:name="table1.tg1.col3">
      <style:table-column-properties style:rel-column-width="24400*"/>
    </style:style>
    <style:style style:family="table-column" style:name="table2.tg1.col1">
      <style:table-column-properties style:rel-column-width="100*"/>
    </style:style>
    <style:style style:family="table-column" style:name="table2.tg1.col2">
      <style:table-column-properties style:rel-column-width="772*"/>
    </style:style>
    <style:style style:family="table-column" style:name="table2.tg1.col3">
      <style:table-column-properties style:rel-column-width="1463*"/>
    </style:style>
    <style:style style:family="table-column" style:name="table3.tg1.col1">
      <style:table-column-properties style:rel-column-width="2000*"/>
    </style:style>
    <style:style style:family="table-column" style:name="table3.tg1.col2">
      <style:table-column-properties style:rel-column-width="20200*"/>
    </style:style>
    <style:style style:family="table-column" style:name="table3.tg1.col3">
      <style:table-column-properties style:rel-column-width="24400*"/>
    </style:style>
    <style:style style:family="table-column" style:name="table4.tg1.col1">
      <style:table-column-properties style:rel-column-width="100*"/>
    </style:style>
    <style:style style:family="table-column" style:name="table4.tg1.col2">
      <style:table-column-properties style:rel-column-width="1192*"/>
    </style:style>
    <style:style style:family="table-column" style:name="table4.tg1.col3">
      <style:table-column-properties style:rel-column-width="1422*"/>
    </style:style>
    <style:style style:family="table-column" style:name="table5.tg1.col1">
      <style:table-column-properties style:rel-column-width="100*"/>
    </style:style>
    <style:style style:family="table-column" style:name="table5.tg1.col2">
      <style:table-column-properties style:rel-column-width="2689*"/>
    </style:style>
    <style:style style:family="table-column" style:name="table6.tg1.col1">
      <style:table-column-properties style:rel-column-width="100*"/>
    </style:style>
    <style:style style:family="table-column" style:name="table6.tg1.col2">
      <style:table-column-properties style:rel-column-width="2614*"/>
    </style:style>
    <style:style style:family="table-column" style:name="table7.tg1.col1">
      <style:table-column-properties style:rel-column-width="1235*"/>
    </style:style>
    <style:style style:family="table-column" style:name="table7.tg1.col2">
      <style:table-column-properties style:rel-column-width="100*"/>
    </style:style>
    <style:style style:family="table-column" style:name="table7.tg1.col3">
      <style:table-column-properties style:rel-column-width="307*"/>
    </style:style>
    <style:style style:family="table-column" style:name="table7.tg1.col4">
      <style:table-column-properties style:rel-column-width="323*"/>
    </style:style>
    <style:style style:family="table-column" style:name="table7.tg1.col7">
      <style:table-column-properties style:rel-column-width="370*"/>
    </style:style>
    <style:style style:family="table-column" style:name="table8.tg1.col1">
      <style:table-column-properties style:rel-column-width="1173*"/>
    </style:style>
    <style:style style:family="table-column" style:name="table8.tg1.col2">
      <style:table-column-properties style:rel-column-width="100*"/>
    </style:style>
    <style:style style:family="table-column" style:name="table8.tg1.col3">
      <style:table-column-properties style:rel-column-width="289*"/>
    </style:style>
    <style:style style:family="table-column" style:name="table8.tg1.col4">
      <style:table-column-properties style:rel-column-width="309*"/>
    </style:style>
    <style:style style:family="table-column" style:name="table8.tg1.col6">
      <style:table-column-properties style:rel-column-width="3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oktober 2015, nr. 2015-0000611752, tot wijziging van de regeling van de Minister van Binnenlandse Zaken en Koninkrijksrelaties van 9 juli 2015, nr. 2015-0000387198, tot vaststelling van de wijze waarop kengetallen worden vastgesteld en opgenomen in de begroting en het jaarverslag van provincies en gemeenten (Stcrt. 2015, 20619)</text:h>
      <text:p text:style-name="ifm_p_mt.3.7mm_ifm">De Minister van Binnenlandse Zaken en Koninkrijksrelaties,</text:p>
      <text:p text:style-name="ifm_p_mt.3.7mm_ifm">Gelet op artikel 11, derde lid, van het Besluit begroting en verantwoording provincies en gemeenten;</text:p>
      <text:p text:style-name="ifm_p_mt.3.7mm_indent.0mm_ifm">Besluit:</text:p>
      <text:h text:style-name="ifm_p_font.bold_mt.5.08mm_page.keep-with-next_ifm" text:outline-level="2">ARTIKEL<text:s/>I<text:s/></text:h>
      <text:p text:style-name="ifm_p_font.roman_mt.4.23mm_ifm">De bijlagen 1 en 2 van de regeling van de Minister van Binnenlandse Zaken en Koninkrijksrelaties van 9 juli 2015, nr. 2015-0000387198, tot vaststelling van de wijze waarop kengetallen worden vastgesteld en opgenomen in de begroting en het jaarverslag van provincies en gemeenten (Stcrt. 2015, 20619) worden vervangen door de bijlagen 1 en 2 als opgenom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1 BEHORENDE BIJ ARTIKEL I VAN DE REGELING VAN DE MINISTER VAN BINNENLANDSE ZAKEN EN KONINKRIJKSRELATIES VAN 26 OKTOBER 2015, NR. 2015-0000611752, TOT WIJZIGING VAN DE REGELING VAN DE MINISTER VAN BINNENLANDSE ZAKEN EN KONINKRIJKSRELATIES VAN 9 JULI 2015, NR. 2015-0000387198, TOT VASTSTELLING VAN DE WIJZE WAAROP KENGETALLEN WORDEN VASTGESTELD EN OPGENOMEN IN DE BEGROTING EN HET JAARVERSLAG VAN PROVINCIES EN GEMEENTEN (STCRT. 2015, 20619)</text:h>
      <text:h text:style-name="ifm_p_font.bold_mt.5.08mm_page.keep-with-next_ifm" text:outline-level="4">Bijlage 1 behorende bij artikel 1, onderdeel a, van de regeling van de Minister van Binnenlandse Zaken en Koninkrijksrelaties van 9 juli 2015, nr. 2015-0000387198, tot vaststelling van de wijze waarop kengetallen worden vastgesteld en opgenomen in de begroting en het jaarverslag van provincies en gemeenten</text:h>
      <text:p text:style-name="ifm_p_mt.4.23mm_ifm">Tabel 1. Het kengetal netto schuldquote en het kengetal netto schuldquote gecorrigeerd voor alle leningen worden vastgesteld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kengetal netto schuldquote en netto schuldquote gecorrigeerd voor alle leningen in %</text:span></text:p>
            </table:table-cell>
            <table:table-cell table:style-name="table.cell.border-top.border-bottom.border-right.padding-top.bottom.pleft.pright">
              <text:p text:style-name="text.cell.7.left"><text:span text:style-name="ifm_span_font.bold_color.ffffff_ifm">: (A+B+C-D-E-F-G)/H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vaste schulden.</text:p>
          </table:table-cell>
          <table:table-cell table:style-name="table.cell.border-bottom.border-right.padding-top.top.pleft.pright">
            <text:p text:style-name="text.cell.7.left">Het totaal van de vaste schulden, genoemd in artikel 46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netto vlottende schulden.</text:p>
          </table:table-cell>
          <table:table-cell table:style-name="table.cell.border-bottom.border-right.padding-top.top.pleft.pright">
            <text:p text:style-name="text.cell.7.left">Het totaal saldo van de netto-vlottende schulden, genoemd in artikel 48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Een raming van het totaal van de overlopende passiva.</text:p>
          </table:table-cell>
          <table:table-cell table:style-name="table.cell.border-bottom.border-right.padding-top.top.pleft.pright">
            <text:p text:style-name="text.cell.7.left">Het totaal saldo van alle overlopende passiva, genoemd in artikel 49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italic_ifm">Voor de netto schuldquote</text:span>: Een raming van het totaal van de volgende financiële vaste activa: uitzettingen in ’s Rijks schatkist met een rentetypische looptijd van één jaar of langer; uitzettingen in de vorm van Nederlands schuldpapier met een rentetypische looptijd van één jaar of langer;overige uitzettingen met een rentetypische looptijd van één jaar of langer en bijdragen aan activa in eigendom van derden.</text:p>
            <text:p text:style-name="text.cell.7.left"><text:span text:style-name="ifm_span_font.bold-italic_ifm">Voor de netto schuldquote gecorrigeerd voor alle leningen:</text:span></text:p>
            <text:p text:style-name="text.cell.7.left">Een raming van het totaal van alle financiële activa met uitzondering van de kapitaalverstrekkingen aan deelnemingen, gemeenschappelijke regelingen en de overige verbonden partijen.</text:p>
          </table:table-cell>
          <table:table-cell table:style-name="table.cell.border-bottom.border-right.padding-top.top.pleft.pright">
            <text:p text:style-name="text.cell.7.left"><text:span text:style-name="ifm_span_font.bold-italic_ifm">Voor de netto schuldquote</text:span></text:p>
            <text:p text:style-name="text.cell.7.left">Het totaal saldo van de financiële vaste activa, genoemd in artikel 36, onderdelen d, e, f en g, van het Besluit begroting en verantwoording provincies en gemeenten.</text:p>
            <text:p text:style-name="text.cell.7.left"><text:span text:style-name="ifm_span_font.bold-italic_ifm">Voor netto schuldquote gecorrigeerd voor alle leningen:</text:span></text:p>
            <text:p text:style-name="text.cell.7.left">Het totaal saldo van de financiële vaste activa, bedoeld in artikel 36, onderdelen b, c, d, e, f en g,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Een raming van het totaal de uitzettingen met een rentetypische looptijd korter dan 1 jaar.</text:p>
          </table:table-cell>
          <table:table-cell table:style-name="table.cell.border-bottom.border-right.padding-top.top.pleft.pright">
            <text:p text:style-name="text.cell.7.left">Het totaal saldo van alle uitzettingen met een rentetypische looptijd korter dan 1 jaar, genoemd in artikel 39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Een raming van het totaal van alle liquide middelen.</text:p>
          </table:table-cell>
          <table:table-cell table:style-name="table.cell.border-bottom.border-right.padding-top.top.pleft.pright">
            <text:p text:style-name="text.cell.7.left">Het totaal saldo van alle liquide middelen, genoemd in artikel 40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Een raming van het totaal van de overlopende activa.</text:p>
          </table:table-cell>
          <table:table-cell table:style-name="table.cell.border-bottom.border-right.padding-top.top.pleft.pright">
            <text:p text:style-name="text.cell.7.left">Het totaal saldo van de overlopende activa, genoemd in artikel 40a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Het geraamde totaal saldo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genoemd in artikel 27, eerste lid, onderdeel c, van het Besluit begroting en verantwoording provincies en gemeenten, exclusief de mutaties reserves.</text:p>
          </table:table-cell>
        </table:table-row>
      </table:table>
      <text:p text:style-name="ifm_p_mt.3.7mm_ifm">Tabel 2. Het kengetal solvabiliteitsratio wordt berekend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kengetal solvabiliteitsratio in %</text:span></text:p>
            </table:table-cell>
            <table:table-cell table:style-name="table.cell.border-top.border-bottom.border-right.padding-top.bottom.pleft.pright">
              <text:p text:style-name="text.cell.7.left"><text:span text:style-name="ifm_span_font.bold_color.ffffff_ifm">: (A/B)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le eigen vermogen.</text:p>
          </table:table-cell>
          <table:table-cell table:style-name="table.cell.border-bottom.border-right.padding-top.top.pleft.pright">
            <text:p text:style-name="text.cell.7.left">Het eigen vermogen, bedoeld in artikel 42, eerste lid, van het Besluit begroting en verantwoording provincies en gemeenten, dat op de balans wordt opgenom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passiva.</text:p>
          </table:table-cell>
          <table:table-cell table:style-name="table.cell.border-bottom.border-right.padding-top.top.pleft.pright">
            <text:p text:style-name="text.cell.7.left">Het totaal aan alle passiva (vaste en vlottende passiva) die ingevolge artikel 41 respectievelijk 47, van het Besluit begroting en verantwoording provincies en gemeenten, op de balans wordt opgenomen.</text:p>
          </table:table-cell>
        </table:table-row>
      </table:table>
      <text:p text:style-name="ifm_p_mt.3.7mm_ifm">Tabel 3. Het kengetal grondexploitatie wordt berekend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kengetal grondexploitatie in %</text:span></text:p>
            </table:table-cell>
            <table:table-cell table:style-name="table.cell.border-top.border-bottom.border-right.padding-top.bottom.pleft.pright">
              <text:p text:style-name="text.cell.7.left"><text:span text:style-name="ifm_span_font.bold_color.ffffff_ifm">: (A+B)/C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Een raming van het totaal van de activa van de ‘niet in exploitatie genomen bouwgronden’</text:p>
          </table:table-cell>
          <table:table-cell table:style-name="table.cell.border-bottom.border-right.padding-top.top.pleft.pright">
            <text:p text:style-name="text.cell.7.left">Het totaal van de activa dat als ‘niet in exploitatie genomen bouwgronden’, bedoeld in artikel 38 onderdeel a, onder 1, van het Besluit begroting en verantwoording provincies en gemeenten, op de balans wordt opgenom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Een raming van het totaal van de activa van de ‘bouwgronden in exploitatie’.</text:p>
          </table:table-cell>
          <table:table-cell table:style-name="table.cell.border-bottom.border-right.padding-top.top.pleft.pright">
            <text:p text:style-name="text.cell.7.left">Het totaal van de activa dat als ‘bouwgronden in exploitatie’, bedoeld in artikel 38, onderdeel b, van het Besluit begroting en verantwoording provincies en gemeenten, op de balans wordt opgenom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Het geraamde totaal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bedoeld in artikel 27, eerste lid,onderdeel c, van het Besluit begroting en verantwoording provincies en gemeenten, exclusief de mutaties in de reserves.</text:p>
          </table:table-cell>
        </table:table-row>
      </table:table>
      <text:p text:style-name="ifm_p_mt.3.7mm_ifm">Tabel 4. Het kengetal structurele exploitatieruimte wordt berekend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kengetal structurele exploitatieruimte in %</text:span></text:p>
            </table:table-cell>
            <table:table-cell table:style-name="table.cell.border-top.border-bottom.border-right.padding-top.bottom.pleft.pright">
              <text:p text:style-name="text.cell.7.left"><text:span text:style-name="ifm_span_font.bold_color.ffffff_ifm">: ((B-A)+(D-C))/(E)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text:span></text:p>
            </table:table-cell>
            <table:table-cell table:style-name="table.cell.border-bottom.border-right.padding-top.bottom.pleft.pright">
              <text:p text:style-name="text.cell.7.left"><text:span text:style-name="ifm_span_color.ffffff_ifm">Voor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Structurele lasten = (geraamde totaal van de lasten, bedoeld in artikel 17, onderdeel c, van het Besluit begroting en verantwoording provincies en gemeenten minus het geraamde totaal van de incidentele lasten per programma, bedoeld in artikel 19, onderdeel c, van het Besluit begroting en verantwoording provincies en gemeenten)</text:p>
          </table:table-cell>
          <table:table-cell table:style-name="table.cell.border-bottom.border-right.padding-top.top.pleft.pright">
            <text:p text:style-name="text.cell.7.left">Structurele lasten = (het gerealiseerde totaal van de lasten, bedoeld in artikel 27, eerste lid, onderdeel c, van het Besluit begroting en verantwoording provincies en gemeenten minus het gerealiseerde totaal van de incidentele lasten per programma, bedoeld in artikel 28, onderdeel c,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Structurele baten = (geraamde totaal van de baten, bedoeld in artikel 17, onderdeel c, van het Besluit begroting en verantwoording provincies en gemeenten minus het geraamde totaal van de incidentele baten per programma, bedoeld in artikel 19, onderdeel c, van het Besluit begroting en verantwoording provincies en gemeenten)</text:p>
          </table:table-cell>
          <table:table-cell table:style-name="table.cell.border-bottom.border-right.padding-top.top.pleft.pright">
            <text:p text:style-name="text.cell.7.left">Structurele baten = (gerealiseerde totaal van de baten, bedoeld in artikel 27, eerste lid, onderdeel c, van het Besluit begroting en verantwoording provincies en gemeenten minus het geraamde totaal van de incidentele baten per programma, bedoeld in artikel 28, onderdeel c,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Het beoogde totaal van de structurele toevoegingen aan de reserves voor het overzicht, bedoeld in artikel 19, onderdeel d, van het Besluit begroting en verantwoording provincies en gemeenten.</text:p>
          </table:table-cell>
          <table:table-cell table:style-name="table.cell.border-bottom.border-right.padding-top.top.pleft.pright">
            <text:p text:style-name="text.cell.7.left">Het totaal van de structurele toevoegingen aan de reserves voor het overzicht, bedoeld in artikel 28, onderdeel d, van het Besluit begroting en verantwoording provincies en gemeente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Het beoogde totaal van de structurele onttrekkingen aan de reserves voor het overzicht, bedoeld in artikel 19, onderdeel d, van het Besluit begroting en verantwoording provincies en gemeenten.</text:p>
          </table:table-cell>
          <table:table-cell table:style-name="table.cell.border-bottom.border-right.padding-top.top.pleft.pright">
            <text:p text:style-name="text.cell.7.left">Het totaal van de structurele onttrekkingen aan de reserves voor het overzicht, bedoeld in artikel 28, onderdeel d, van het Besluit begroting en verantwoording provincies en gemeente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Het geraamde totaal saldo van de baten, bedoeld in artikel 17, onderdeel c, van het Besluit begroting en verantwoording provincies en gemeenten, exclusief de mutaties reserves.</text:p>
          </table:table-cell>
          <table:table-cell table:style-name="table.cell.border-bottom.border-right.padding-top.top.pleft.pright">
            <text:p text:style-name="text.cell.7.left">Het gerealiseerde totaal saldo van de baten, bedoeld in artikel 27, eerste lid, onderdeel c, van het Besluit begroting en verantwoording provincies en gemeenten, exclusief de mutaties reserves.</text:p>
          </table:table-cell>
        </table:table-row>
      </table:table>
      <text:p text:style-name="ifm_p_mt.3.7mm_ifm">Tabel 5. Het kengetal belastingcapaciteit wordt voor de provincie respectievelijk de gemeente berekend als volg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gemeentelijke belastingcapaciteit in %:</text:span></text:p>
              <text:p text:style-name="text.cell.7.left"><text:span text:style-name="ifm_span_font.bold_color.ffffff_ifm">Belastingcapaciteit (E/F)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 en het jaarverslag </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OZB-lasten voor gezin bij gemiddelde WOZ-waarde</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Rioolheffing voor gezin bij gemiddelde WOZ-waarde</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Afvalstoffenheffing voor een gezin</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Eventuele heffingskorting voor een gezin</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otale woonlasten voor gezin bij gemiddelde WOZ-waarde (A+B+C-D)</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Woonlasten landelijke gemiddelde voor gezin in het voorafgaande begrotingsjaar</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aststelling provinciale belastingcapaciteit in %:</text:span></text:p>
              <text:p text:style-name="text.cell.7.left"><text:span text:style-name="ifm_span_font.bold_color.ffffff_ifm">Belastingcapaciteit (A/B) x 100%</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de begroting en het jaarversla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Het geraamde respectievelijke vastgestelde aantal opcenten op de motorrijtuigenbelasting</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Het landelijk gemiddelde aantal opcenten het voorgaande begrotingsjaar.</text:p>
          </table:table-cell>
        </table:table-row>
      </table:table>
      <text:h text:style-name="ifm_p_font.bold_mt.5.08mm_page.break-before_ifm" text:outline-level="3">BIJLAGE 2 BEHORENDE BIJ ARTIKEL I VAN DE REGELING VAN DE MINISTER VAN BINNENLANDSE ZAKEN EN KONINKRIJKSRELATIES VAN 26 OKTOBER 2015, NR. 2015-0000611752, TOT WIJZIGING VAN DE REGELING VAN DE MINISTER VAN BINNENLANDSE ZAKEN EN KONINKRIJKSRELATIES VAN 9 JULI 2015, NR. 2015-0000387198, TOT VASTSTELLING VAN DE WIJZE WAAROP KENGETALLEN WORDEN VASTGESTELD EN OPGENOMEN IN DE BEGROTING EN HET JAARVERSLAG VAN PROVINCIES EN GEMEENTEN (STCRT. 2015, 20619)</text:h>
      <text:h text:style-name="ifm_p_font.bold_mt.5.08mm_page.keep-with-next_ifm" text:outline-level="4">Bijlage 2 behorende bij artikel 1, onderdeel b, van de regeling van de Minister van Binnenlandse Zaken en Koninkrijksrelaties van 9 juli 2015, nr. 2015-0000387198, tot vaststelling van de wijze waarop kengetallen worden vastgesteld en opgenomen in de begroting en het jaarverslag van provincies en gemeenten</text:h>
      <text:h text:style-name="ifm_p_font.bold-italic_mt.5.08mm_page.keep-with-next_ifm" text:outline-level="5">Tabel 1</text:h>
      <text:p text:style-name="ifm_p_mt.4.23mm_ifm">In de paragraaf weerstandsvermogen en risicobeheersing op de begroting wordt de onderstaande tabel gebruik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Begroting jaar 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erloop van de kengetallen</text:span></text:p>
            </table:table-cell>
          </table:table-row>
          <table:table-row table:style-name="zebra.head.row2">
            <table:table-cell table:style-name="table.cell.border-bottom.border-left.border-right.padding-top.bottom.pleft.pright">
              <text:p text:style-name="text.cell.7.left"><text:span text:style-name="ifm_span_color.ffffff_ifm">Kengetal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erslag. t-2</text:span></text:p>
            </table:table-cell>
            <table:table-cell table:style-name="table.cell.border-bottom.border-right.padding-top.bottom.pleft.pright">
              <text:p text:style-name="text.cell.7.left"><text:span text:style-name="ifm_span_color.ffffff_ifm">Begr.t-1</text:span></text:p>
            </table:table-cell>
            <table:table-cell table:style-name="table.cell.border-bottom.border-right.padding-top.bottom.pleft.pright">
              <text:p text:style-name="text.cell.7.left"><text:span text:style-name="ifm_span_color.ffffff_ifm">Begr. t</text:span></text:p>
            </table:table-cell>
          </table:table-row>
        </table:table-header-rows>
        <table:table-row table:style-name="zebra.body.odd">
          <table:table-cell table:style-name="table.cell.border-bottom.border-left.border-right.padding-top.top.pleft.pright">
            <text:p text:style-name="text.cell.7.left">netto schuldquo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schuldquote gecorrigeerd voor alle verstrekt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vabiliteitsrat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exploitatie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exploi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abel 2</text:h>
      <text:p text:style-name="ifm_p_mt.4.23mm_ifm">In de paragraaf weerstandsvermogen en risicobeheersing in het jaarverslag wordt de onderstaande tabel gebruik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Jaarverslag jaar t</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Verloop van de kengetallen</text:span></text:p>
            </table:table-cell>
          </table:table-row>
          <table:table-row table:style-name="zebra.head.row2">
            <table:table-cell table:style-name="table.cell.border-bottom.border-left.border-right.padding-top.bottom.pleft.pright">
              <text:p text:style-name="text.cell.7.left"><text:span text:style-name="ifm_span_color.ffffff_ifm">Kengetall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erslag t-1</text:span></text:p>
            </table:table-cell>
            <table:table-cell table:style-name="table.cell.border-bottom.border-right.padding-top.bottom.pleft.pright">
              <text:p text:style-name="text.cell.7.left"><text:span text:style-name="ifm_span_color.ffffff_ifm">Begr. t</text:span></text:p>
            </table:table-cell>
            <table:table-cell table:style-name="table.cell.border-bottom.border-right.padding-top.bottom.pleft.pright">
              <text:p text:style-name="text.cell.7.left"><text:span text:style-name="ifm_span_color.ffffff_ifm">Verslag t</text:span></text:p>
            </table:table-cell>
          </table:table-row>
        </table:table-header-rows>
        <table:table-row table:style-name="zebra.body.odd">
          <table:table-cell table:style-name="table.cell.border-bottom.border-left.border-right.padding-top.top.pleft.pright">
            <text:p text:style-name="text.cell.7.left">netto schuldquo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to schuldquote gecorrigeerd voor alle verstrekt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vabiliteitsrati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rele exploitatieruim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exploi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onderhavige regeling herstelt onduidelijk- en onvolkomenheden in de tabellen behorende bij artikel 1, onderdeel a, respectievelijk, onderdeel b, van de regeling van de Minister van Binnenlandse Zaken en Koninkrijksrelaties van 9 juli 2015, nr. 2015-0000387198, tot vaststelling van de wijze waarop kengetallen worden vastgesteld en opgenomen in de begroting en het jaarverslag van provincies en gemeenten (Stcrt. 2015, 20619). In de ‘Septembercirculaire voor zowel het gemeentefonds en provincie 2015’ die onlangs is uitgebracht en via de gemeentefondsrubriek op internet<text:note text:id="n1" text:note-class="footnote"><text:note-citation text:label="1 ">1</text:note-citation><text:note-body><text:p text:style-name="ifm_p_font.normal_size.6.93pt_mt..5mm_indent.-0.1161in_mleft.0.1161in_ifm">https://www.rijksoverheid.nl/documenten/publicaties/2015/09/15/aangepaste-tabellen-ministeriele-regeling-financiele-kengetallen</text:p></text:note-body></text:note> raadpleegbaar is gemaakt, zijn gemeenten en provincies hierover geïnformeerd.</text:p>
      <text:p text:style-name="ifm_p_mt.3.7mm_ifm">De bijlagen zijn opnieuw integraal vastgesteld. Hieronder wordt per tabel de afzonderlijke wijzigingen toegelicht.</text:p>
      <text:p text:style-name="ifm_p_mt.3.7mm_ifm"><text:span text:style-name="ifm_span_font.underline_ifm">In bijlage 1:</text:span></text:p>
      <text:p text:style-name="ifm_p_indent.-5mm_mleft.5mm_ifm">−<text:tab/>In tabel 1 zijn de volgende wijziging doorgevoerd:</text:p>
      <text:p text:style-name="ifm_p_indent.-5mm_mleft.10mm_ifm">○<text:tab/><text:span text:style-name="ifm_span_font.italic_ifm">in de begrotingskolom:</text:span></text:p>
      <text:p text:style-name="ifm_p_indent.-5mm_mleft.15mm_ifm">•<text:tab/>In rij D is voor de berekening van de <text:span text:style-name="ifm_span_font.italic_ifm">netto schuldquote</text:span> toegevoegd dat ook de bijdragen aan activa in eigendom van derden moeten worden meegenomen in de raming van de financiële activa.</text:p>
      <text:p text:style-name="ifm_p_indent.-5mm_mleft.10mm_ifm">○<text:tab/><text:span text:style-name="ifm_span_font.italic_ifm">in de jaarverslagkolom:</text:span></text:p>
      <text:p text:style-name="ifm_p_indent.-5mm_mleft.15mm_ifm">•<text:tab/>In rij D is voor de berekening van de <text:span text:style-name="ifm_span_font.italic_ifm">netto schuldquote</text:span> en de <text:span text:style-name="ifm_span_font.italic_ifm">netto schuldquote gecorrigeerd voor alle leningen</text:span> toegevoegd dat ook onderdeel g van artikel 36 van het Besluit begroting en verantwoording provincies en gemeenten (BBV) moet worden opgenomen in de berekening van het totaal saldo van de financiële activa.</text:p>
      <text:p text:style-name="ifm_p_indent.-5mm_mleft.5mm_ifm">−<text:tab/>In tabel 2 in de jaarverslagkolom in rij B werd slechts verwezen naar artikel 27 van het BBV (vaste activa). Toegevoegd is de verwijzing naar artikel 41 (vaste passiva), waarmee de genoemde omissie is hersteld.</text:p>
      <text:p text:style-name="ifm_p_indent.-5mm_mleft.5mm_ifm">−<text:tab/>In tabel 3 zijn geen wijzigingen doorgevoerd.</text:p>
      <text:p text:style-name="ifm_p_indent.-5mm_mleft.5mm_ifm">−<text:tab/>In tabel 4 zijn de volgende wijzigingen doorgevoerd:</text:p>
      <text:p text:style-name="ifm_p_indent.-5mm_mleft.10mm_ifm">○<text:tab/><text:span text:style-name="ifm_span_font.italic_ifm">In de begrotingskolom:</text:span></text:p>
      <text:p text:style-name="ifm_p_indent.-5mm_mleft.15mm_ifm">•<text:tab/>In rij A is ‘incidentele baten’ vervangen door: incidentele lasten.</text:p>
      <text:p text:style-name="ifm_p_indent.-5mm_mleft.15mm_ifm">•<text:tab/>In rij B is ‘incidentele lasten’ vervangen door: incidentele baten.</text:p>
      <text:p text:style-name="ifm_p_indent.-5mm_mleft.15mm_ifm">•<text:tab/>In rij D is verduidelijkt dat het gaat om het <text:span text:style-name="ifm_span_font.italic_ifm">beoogde totaal</text:span> van structurele onttrekkingen aan de reserves en is tevens de verwijzing naar artikel 19, onderdeel d, van het BBV, toegevoegd.</text:p>
      <text:p text:style-name="ifm_p_indent.-5mm_mleft.10mm_ifm">○<text:tab/><text:span text:style-name="ifm_span_font.italic_ifm">In de jaarverslagkolom;</text:span></text:p>
      <text:p text:style-name="ifm_p_indent.-5mm_mleft.15mm_ifm">•<text:tab/>In rij A is ‘incidentele baten’ vervangen door: incidentele lasten.</text:p>
      <text:p text:style-name="ifm_p_indent.-5mm_mleft.15mm_ifm">•<text:tab/>In rij B is ‘incidentele lasten’ vervangen door: incidentele baten.</text:p>
      <text:p text:style-name="ifm_p_indent.-5mm_mleft.5mm_ifm">−<text:tab/>In tabel 5 is in de kolom voor de vaststelling van de provinciale belastingcapaciteit in rij A ‘ontvangen totaalbedrag voor opcenten’ gewijzigd in ‘vastgestelde aantal opcenten’.</text:p>
      <text:p text:style-name="ifm_p_mt.3.7mm_ifm"><text:span text:style-name="ifm_span_font.underline_ifm">In bijlage 2:</text:span></text:p>
      <text:p text:style-name="ifm_p_mt.3.7mm_ifm">Zowel in tabel 1 als 2 stond abusievelijk ‘solvabiliteitsrisico’, terwijl dit solvabiliteitsratio moet zij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01</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01</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6 oktober 2015, nr. 2015-0000611752, tot wijziging van de regeling van de Minister van Binnenlandse Zaken en Koninkrijksrelaties van 9 juli 2015, nr. 2015-0000387198, tot vaststelling van de wijze waarop kengetallen worden vastgesteld en opgenomen in de begroting en het jaarverslag van provincies en gemeenten (Stcrt. 2015, 20619)</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source">Artikel 11, derde lid, van het Besluit begroting en verantwoording provincies en gemeenten</meta:user-defined>
    <meta:user-defined meta:name="DC.title">Regeling van de Minister van Binnenlandse Zaken en Koninkrijksrelaties van 26 oktober 2015, nr. 2015-0000611752, tot wijziging van de regeling van de Minister van Binnenlandse Zaken en Koninkrijksrelaties van 9 juli 2015, nr. 2015-0000387198, tot vaststelling van de wijze waarop kengetallen worden vastgesteld en opgenomen in de begroting en het jaarverslag van provincies en gemeenten (Stcrt. 2015, 20619)</meta:user-defined>
    <meta:user-defined meta:name="DCTERMS.alternative"/>
    <meta:user-defined meta:name="DCTERMS.W3CDTF/OVERHEIDop.datumOndertekening">2015-10-26</meta:user-defined>
    <meta:user-defined meta:name="DCTERMS.W3CDTF/DCTERMS.available">2015-11-04</meta:user-defined>
    <meta:user-defined meta:name="OVERHEIDop.Ruimtelijkplan/OVERHEIDop.bekendmakingBetreffendePlan"/>
  </office:meta>
</office:document-meta>
</file>