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perceel Strand Camperduin 10 te Schoorl, Omgevingsdienst Noordzeekanaalgebied</text:h>
      <text:p text:style-name="ifm_p_mt.7.4mm_ifm">Omgevingsdienst Noordzeekanaalgebied maakt namens gedeputeerde staten van Noord-Holland in het kader van paragraaf 3.3 van de Wet algemene bepalingen omgevingsrecht (Wabo) in samenhang met afdeling 3.4 van de Algemene wet bestuursrecht (Awb) bekend dat zij voornemens is het volgende besluit te nemen:</text:p>
      <text:h text:style-name="ifm_p_font.bold_mt.5.08mm_page.keep-with-next_ifm" text:outline-level="4">Ontwerpvergunning</text:h>
      <text:p text:style-name="ifm_p_mt.4.23mm_ifm">Op 25 september 2015 is een aanvraag om omgevingsvergunning voor <text:span text:style-name="ifm_span_font.bold_mt.4.23mm_ifm">het oprichten van een strandpaviljoen </text:span>op het perceel Strand Camperduin 10 te Schoorl, <text:span text:style-name="ifm_span_font.bold_mt.4.23mm_ifm">in de gemeente Bergen</text:span>, ingediend.</text:p>
      <text:p text:style-name="ifm_p_mt.3.7mm_ifm">Wij zijn voornemens de gevraagde omgevingsvergunning met toepassing van artikel 2.12, eerste lid, aanhef en onder a, onder 3, van de Wabo te verlenen.</text:p>
      <text:p text:style-name="ifm_p_mt.3.7mm_ifm">Provinciale staten van Noord-Holland hebben op 23 september 2013 een verklaring van geen bedenkingen afgegeven voor het project Zwakke Schakels Noord-Holland (statenvoordracht nr.2013/48). Deze verklaring van geen bedenkingen heeft tevens betrekking op onderhavig project dat een direct gevolg is van het project Zwakke Schakels.</text:p>
      <text:h text:style-name="ifm_p_font.bold_mt.5.08mm_page.keep-with-next_ifm" text:outline-level="4"><text:s/>U kunt de ontwerpvergunning inzien</text:h>
      <text:p text:style-name="ifm_p_mt.4.23mm_ifm">De aanvraag en de bijbehorende stukken kunnen van <text:span text:style-name="ifm_span_font.bold_mt.4.23mm_ifm">13 februari tot 27 maart 2015 </text:span>worden ingezien bij:</text:p>
      <text:p text:style-name="ifm_p_indent.-5mm_mleft.5mm_ifm">–<text:tab/>de gemeente Bergen op maandag en vrijdag van 8.30 tot 12.30 uur, op dinsdag en woensdag van 8.30 tot 16.30 uur en op donderdag van 8.30 tot 12.30 uur en van 17.00 tot 20.00 uur. Bezoekadres: Jan Ligthartstraat 4 te Alkmaar.</text:p>
      <text:h text:style-name="ifm_p_font.bold_mt.5.08mm_page.keep-with-next_ifm" text:outline-level="4">Zienswijzen</text:h>
      <text:p text:style-name="ifm_p_mt.4.23mm_ifm">Als u het met de ontwerpvergunning niet eens bent, dan kunt u uw zienswijze (graag onder vermelding van uw telefoonnummer) tot <text:span text:style-name="ifm_span_font.bold_mt.4.23mm_ifm">27 maart 2015 </text:span>schriftelijk indienen bij de Omgevingsdienst Noordzeekanaalgebied, Regiebureau, Postbus 209, 1500 EE Zaandam of per e-mail: wabo@odnzkg.nl.</text:p>
      <text:p text:style-name="ifm_p_mt.3.7mm_ifm">In uw zienswijze moet u aangeven waarom u het niet eens bent met het ontwerpbesluit. Geef het duidelijk aan als u een ontvangstbevestiging wilt of als u niet wilt dat uw naam en adres bekend worden. U kunt er ook voor kiezen uw zienswijze mondeling te geven. Een verzoek voor een gesprek moet voor <text:span text:style-name="ifm_span_font.bold_ifm">20 maart 2015</text:span> zijn gedaan. U kunt hiervoor ook een e-mail sturen naar wabo@odnzkg.nl ter attentie van de heer M. Blokker.</text:p>
      <text:h text:style-name="ifm_p_font.bold_mt.5.08mm_page.keep-with-next_ifm" text:outline-level="4">Verdere procedure</text:h>
      <text:p text:style-name="ifm_p_mt.4.23mm_ifm">Wij zullen binnen 6 maanden na binnenkomst van de vergunningaanvraag een definitief besluit nemen. Hierbij zullen wij rekening houden met de eventueel ingekomen zienswijzen. Worden geen zienswijzen ontvangen, dan zullen wij binnen 4 weken na de terinzagelegging een definitief besluit nemen.</text:p>
      <text:p text:style-name="ifm_p_mt.3.7mm_ifm">Tegen ons definitieve besluit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10</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10</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mgevingsvergunning, perceel Strand Camperduin 10 te Schoorl,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871GL</meta:user-defined>
    <meta:user-defined meta:name="OVERHEIDop.StcrtID/DCTERMS.isReplacedBy"/>
    <meta:user-defined meta:name="OVERHEIDop.StcrtID/DCTERMS.requires"/>
    <meta:user-defined meta:name="OVERHEIDop.pagina"/>
    <meta:user-defined meta:name="OVERHEIDop.StcrtID/DC.identifier">stcrt-2015-3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10</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mgevingsvergunning, perceel Strand Camperduin 10 te Schoorl, Omgevingsdienst Noordzeekanaalgebied</meta:user-defined>
    <meta:user-defined meta:name="DCTERMS.W3CDTF/DCTERMS.available">2015-02-12</meta:user-defined>
    <meta:user-defined meta:name="OVERHEIDop.Ruimtelijkplan/OVERHEIDop.bekendmakingBetreffendePlan"/>
  </office:meta>
</office:document-meta>
</file>