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ojectafwijkingsbesluit Groeperweg 19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waarbij de uitgebreide voorbereidingsprocedure is toegepast:</text:p>
            <text:p text:style-name="common-al">1) Activiteiten ‘bouwen’ en ‘gebruik in strijd met een bestemmingsplan’: voor het uitbreiden van een bedrijfspand op het adres Groeperweg 19 te Renswoude en het legaliseren van opslag op de agrarische bestemming ten behoeve van een bouwbedrijf op genoemd perceel.</text:p>
            <text:p text:style-name="common-al">Bovengenoemd besluit ligt vanaf 3 november 2015 gedurende zes weken ter inzage op het gemeentehuis van Renswoude en is in te zien bij de afdeling Omgevingsbeheer op werkdagen tussen 09.00 uur en 12.00 uur en op afspraak buiten openingstijden.</text:p>
            <text:p text:style-name="common-al">Belanghebbenden kunnen bij de Rechtbank Midden-Nederland, sector Bestuursrecht, beroep indienen binnen een termijn van zes weken die aanvangt op de dag dat het besluit ter inzage is gelegd.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Postbus 16005, 3500 DA Utrecht. Aan het instellen van beroep en het verzoeken om een voorlopige voorziening zijn kosten verbonden. </text:p>
            <text:p text:style-name="common-al">Dit besluit treedt in werking met ingang van de dag na afloop van de beroepstermijn. Als gedurende de beroepstermijn echter een verzoek om voorlopige voorziening is gedaan, treedt de beschikking niet in werking voordat op dat verzoek is beslist.</text:p>
            <text:p text:style-name="tussenkopcur">
            <text:span text:style-name="nadrukondlijn">Voor meer informatie: </text:span>
          </text:p>
            <text:p text:style-name="common-al">Mw. E. Zech (tel: 0318 – 57 81 62/ e.zech@renswoude.nl) </text:p>
            <text:p text:style-name="common-al"/>
            <text:p text:style-name="last-al">Renswoude, 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8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8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8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jectafwijkingsbesluit Groeperweg 19 Renswoude</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089</meta:user-defined>
    <meta:user-defined meta:name="OVERHEIDop.StcrtID/DC.identifier">stcrt-2015-38089</meta:user-defined>
    <meta:user-defined meta:name="OVERHEID.Gemeente/DC.creator">Renswoude</meta:user-defined>
    <meta:user-defined meta:name="OVERHEID.TaxonomieBeleidsagenda/OVERHEID.category">Ruimte en infrastructuur | Ruimtelijke ordening</meta:user-defined>
    <meta:user-defined meta:name="OVERHEIDop.referentienummer">NL.IMRO.0339.OV2015Groep19-ow01</meta:user-defined>
    <meta:user-defined meta:name="DCTERMS.abstract">Verleende omgevingsvergunning tbv uitbreiden bedrijfspand en legaliseren opslag op agrarische bestemming Groeperweg 19 te Renswou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7CR 19a</meta:user-defined>
    <meta:user-defined meta:name="OVERHEIDop.woonplaats">Renswoude</meta:user-defined>
    <meta:user-defined meta:name="OVERHEIDop.straatnaam">Groe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3631 451878</meta:user-defined>
    <meta:user-defined meta:name="OVERHEIDop.versieInformatie"/>
  </office:meta>
</office:document-meta>
</file>