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intrekken kentekengebonden gehandicaptenparkeerplaats  – Laarma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intrekken kentekengebonden gehandicaptenparkeerplaats Laarmanbhof</text:p>
            <text:p text:style-name="considerans.al">Het college van burgemeester en wethouders van de gemeente <text:span text:style-name="nadrukvet">H</text:span><text:span text:style-name="nadrukvet">a</text:span><text:span text:style-name="nadrukvet">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in stand houden van de weg en het waarborgen van de bruikbaarheid daarvan;</text:p>
              </text:list-item>
              <text:list-item text:style-override="id1-3-2-1-1-11-2">
                <text:number>-</text:number>
                <text:p text:style-name="al">het zoveel mogelijk waarborgen van de vrijheid van het verkeer;</text:p>
              </text:list-item>
            </text:list>
            <text:p text:style-name="considerans.al">en overwegende dat</text:p>
            <text:list text:style-name="id1-3-2-1-1-13">
              <text:list-item text:style-override="id1-3-2-1-1-13-1">
                <text:number>-</text:number>
                <text:p text:style-name="al">in verkeersbesluit Z.08535/UIT.04971, dd. 18 augustus 2015, de parkeerplaats in de Laarmanhof, zoals aangegeven op de bijgevoegde situatietekening, aan de openbaarheid is onttrokken en als kentekengebonden gehandicaptenparkeerplaats is toegekend aan de bewoner van Laarmanhof 16;</text:p>
              </text:list-item>
              <text:list-item text:style-override="id1-3-2-1-1-13-2">
                <text:number>-</text:number>
                <text:p text:style-name="al">uit onderling overleg tussen de bewoners van de Laarmanhof is gebleken dat het wenselijk is dat deze parkeerplaats als kentekengebonden gehandicaptenparkeerplaats wordt toegekend aan de bewoner van Laarmanhof 12 en de bewoner van Laarmanhof 16 een andere parkeerplaats in de Laarmanhof als kentekengebonden gehandicaptenparkeerplaats toegewezen krijgt;</text:p>
              </text:list-item>
              <text:list-item text:style-override="id1-3-2-1-1-13-3">
                <text:number>-</text:number>
                <text:p text:style-name="al">de parkeerplaats zoals aangegeven op de bijgevoegde situatietekening in verkeersbesluit  Z.08535/UIT.05673 als kentekengebonden gehandicaptenparkeerplaats aan de bewoner van Laarmanhof 12 wordt toegewezen;</text:p>
              </text:list-item>
              <text:list-item text:style-override="id1-3-2-1-1-13-4">
                <text:number>-</text:number>
                <text:p text:style-name="al">een andere parkeerplaats in de Laarmanhof in verkeersbesluit Z.08535/UIT.05672 als kentekengebonden gehandicaptenparkeerplaats aan de bewoner van Laarmanhof 16 wordt toegewezen,</text:p>
              </text:list-item>
            </text:list>
            <text:p text:style-name="considerans.al">is het gewenst om:</text:p>
            <text:list text:style-name="id1-3-2-1-1-15">
              <text:list-item text:style-override="id1-3-2-1-1-15-1">
                <text:number>-</text:number>
                <text:p text:style-name="al">de kentekengebonden gehandicaptenparkeerplaats uit verkeersbesluit Z.08535/UIT.04971 in te trekken;</text:p>
              </text:list-item>
              <text:list-item text:style-override="id1-3-2-1-1-15-2">
                <text:number>-</text:number>
                <text:p text:style-name="al">aan het parkeervak in kwestie een algemene parkeerfunctie toe te kenne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kentekengebonden gehandicaptenparkeerplaats in verkeersbesluit Z.08535/UIT.04971 in de Laarmanhof te Haren, zoals aangegeven op bijgaande situatietekening, in te trekken;</text:p>
              </text:list-item>
              <text:list-item text:style-override="id1-3-2-2-1-2-2">
                <text:number>2.</text:number>
                <text:p text:style-name="al">aan het parkeervak in kwestie een algemene parkeerfunctie toe te kennen;</text:p>
              </text:list-item>
              <text:list-item text:style-override="id1-3-2-2-1-2-3">
                <text:number>3.</text:number>
                <text:p text:style-name="al">daartoe het bord E6 uit bijlage 1 van het Reglement Verkeersregels en Verkeerstekens (RVV 1990) en het onderbord met het kenteken van het voertuig van betrokkene (31-NX-LX) te verwijderen.</text:p>
              </text:list-item>
            </text:list>
            <text:p text:style-name="last-al">Bijlagen:</text:p>
            <text:list text:style-name="id1-3-2-2-1-4">
              <text:list-item text:style-override="id1-3-2-2-1-4-1">
                <text:number>•</text:number>
                <text:p text:style-name="al">Advies politie </text:p>
              </text:list-item>
              <text:list-item text:style-override="id1-3-2-2-1-4-2">
                <text:number>•</text:number>
                <text:p text:style-name="al">Situatietekening verwijderen bord E6 Laarmanhof</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7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7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7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intrekken kentekengebonden gehandicaptenparkeerplaats  – Laarmanhof</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76</meta:user-defined>
    <meta:user-defined meta:name="OVERHEIDop.StcrtID/DC.identifier">stcrt-2015-38076</meta:user-defined>
    <meta:user-defined meta:name="DCTERMS.alternative">Gemeente Haren - Intrekken kentekengebonden gehandicaptenparkeerplaats - Laarmanhof</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1NW 87</meta:user-defined>
    <meta:user-defined meta:name="OVERHEIDop.woonplaats">Haren Gn</meta:user-defined>
    <meta:user-defined meta:name="OVERHEIDop.straatnaam">Laarma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8535/UIT.056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99</meta:user-defined>
    <meta:user-defined meta:name="OVERHEIDop.externeBijlage">exb-2015-28500</meta:user-defined>
    <meta:user-defined meta:name="OVERHEID.EPSG28992/DC.spatial">236495 577617</meta:user-defined>
    <meta:user-defined meta:name="OVERHEIDop.versieInformatie"/>
  </office:meta>
</office:document-meta>
</file>