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ren – Verkeersbesluit instellen kentekengebonden invalidenparkeerplaats – Laarman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0 oktober 2015</text:p>
            <text:p text:style-name="considerans.al">Onderwerp: Verkeersbesluit voor instellen kentekengebonden invalidenparkeerplaats Laarmanhof</text:p>
            <text:p text:style-name="considerans.al">Het college van burgemeester en wethouders van de gemeente <text:span text:style-name="nadrukvet">Haren</text:span><text:span text:style-name="nadrukvet">,</text:span></text:p>
            <text:p text:style-name="tussenkopcur">
            <text:span text:style-name="nadrukcur">Bevoegdheid</text:span>
          </text:p>
            <text:p text:style-name="considerans.al">Op grond van artikel 18, lid 1, sub d, van de Wegenverkeerswet 1994 (WVW) en bij raadsbesluit ‘Delegatie nemen verkeersbesluiten en verlenen ontheffingen op grond van de Wegenverkeerswet 1994’ d.d. 17 december 2001, is het dagelijks bestuur van de gemeente bevoegd dit verkeersbesluit te nemen. Het betreft namelijk verkeer op wegen onder beheer van de gemeente Haren.</text:p>
            <text:p text:style-name="tussenkopvet">
            <text:span text:style-name="nadrukvet">O</text:span>
            <text:span text:style-name="nadrukvet">verwegingen ten aanzien van het besluit</text:span>
          </text:p>
            <text:p text:style-name="tussenkopcur">
            <text:span text:style-name="nadrukcur">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Motivering</text:span>
          </text:p>
            <text:p text:style-name="considerans.al">Uit het oogpunt van</text:p>
            <text:list text:style-name="id1-3-2-1-1-11">
              <text:list-item text:style-override="id1-3-2-1-1-11-1">
                <text:number>-</text:number>
                <text:p text:style-name="al">het zoveel mogelijk waarborgen van de vrijheid van het verkeer;</text:p>
              </text:list-item>
            </text:list>
            <text:p text:style-name="considerans.al">en overwegende dat</text:p>
            <text:list text:style-name="id1-3-2-1-1-13">
              <text:list-item text:style-override="id1-3-2-1-1-13-1">
                <text:number>-</text:number>
                <text:p text:style-name="al">de aanvrager van de kentekengebonden invalidenparkeerplaats, conform medische indicatie, voor eigen mobiliteit in hoofdzaak aangewezen is op haar personenauto;</text:p>
              </text:list-item>
              <text:list-item text:style-override="id1-3-2-1-1-13-2">
                <text:number>-</text:number>
                <text:p text:style-name="al">het doorgaans niet mogelijk is de auto op redelijke loopafstand in de nabijheid van de woning (Laarmanhof 16) te parkeren;</text:p>
              </text:list-item>
              <text:list-item text:style-override="id1-3-2-1-1-13-3">
                <text:number>-</text:number>
                <text:p text:style-name="al">de aanvrager in het bezit is van gehandicaptenparkeerkaart;</text:p>
              </text:list-item>
            </text:list>
            <text:p text:style-name="considerans.al">is het gewenst om</text:p>
            <text:list text:style-name="id1-3-2-1-1-15">
              <text:list-item text:style-override="id1-3-2-1-1-15-1">
                <text:number>-</text:number>
                <text:p text:style-name="al">in de nabijheid van de woning van de aanvrager een openbare parkeerplaats aan de openbaarheid te onttrekken; </text:p>
              </text:list-item>
              <text:list-item text:style-override="id1-3-2-1-1-15-2">
                <text:number>-</text:number>
                <text:p text:style-name="al">deze als parkeerplaats door middel van bord E6 uit bijlage 1 van het Regelement Verkeersregels en Verkeerstekens (RVV 1990) met als onderbord het dan geldende kenteken van het voertuig van betrokkene (31-NX-LX), ter beschikking te stellen aan de aanvrager.</text:p>
              </text:list-item>
            </text:list>
            <text:p text:style-name="tussenkopcur">
            <text:span text:style-name="nadrukcur">Adviezen</text:span>
          </text:p>
            <text:p text:style-name="considerans.al">Conform artikel 24 van het Besluit administratieve bepalingen inzake het wegverkeer is er overleg geweest met de korpschef van het betrokken regionale politiekorps. Het advies is als bijlage bijgevoeg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een parkeervak, gelegen aan de Laarmanhof, zoals aangegeven op bijgaande situatieschets, aan de openbaarheid te onttrekken;</text:p>
              </text:list-item>
              <text:list-item text:style-override="id1-3-2-2-1-2-2">
                <text:number>2.</text:number>
                <text:p text:style-name="al">deze als parkeerplaats voor gehandicapten ter beschikking te stellen aan de aanvrager;</text:p>
              </text:list-item>
              <text:list-item text:style-override="id1-3-2-2-1-2-3">
                <text:number>3.</text:number>
                <text:p text:style-name="al">daartoe te plaatsen het bord E6 uit bijlage 1 van het Reglement Verkeersregels en Verkeerstekens (RVV 1990) met als onderbord het dan geldende kenteken van het voertuig van betrokkene (31-NX-LX).</text:p>
              </text:list-item>
            </text:list>
            <text:p text:style-name="common-al">Hoogachtend,</text:p>
            <text:p text:style-name="common-al">namens burgemeester en wethouders,</text:p>
            <text:p text:style-name="common-al">H.Berkhof,</text:p>
            <text:p text:style-name="common-al">afdelingsmanager Ontwikkeling</text:p>
            <text:p text:style-name="last-al">Bijlagen:</text:p>
            <text:list text:style-name="id1-3-2-2-1-8">
              <text:list-item text:style-override="id1-3-2-2-1-8-1">
                <text:number>•</text:number>
                <text:p text:style-name="al">Advies politie </text:p>
              </text:list-item>
              <text:list-item text:style-override="id1-3-2-2-1-8-2">
                <text:number>•</text:number>
                <text:p text:style-name="al">Situatietekening kentekengebonden invalidenparkeerplaats Laarmanhof</text:p>
              </text:list-item>
            </text:list>
            <text:p text:style-name="tekst_bottom"/>
          </text:section>
        </text:section>
        <text:section text:name="bezwaarschrift_id1-3-2-3" text:style-name="bezwaarschrift">
          <text:p text:style-name="bezwaarschrift_top"/>
          <text:p text:style-name="tussenkopvet">Mededelingen</text:p>
          <text:p text:style-name="tussenkopcur">
          <text:span text:style-name="nadrukcur">Bezwaar</text:span>
        </text:p>
          <text:p text:style-name="bezwaarschrift_al">Op grond van de Algemene wet bestuursrecht kan tegen dit besluit binnen zes weken na dag van bekendmaking bezwaar worden gemaakt. Het bezwaarschrift moet worden ondertekend en dient ten minste te bevatten:</text:p>
          <text:list text:style-name="id1-3-2-3-4">
            <text:list-item text:style-override="id1-3-2-3-4-1">
              <text:number>•</text:number>
              <text:p text:style-name="al">naam en adres van de indiener;</text:p>
            </text:list-item>
            <text:list-item text:style-override="id1-3-2-3-4-2">
              <text:number>•</text:number>
              <text:p text:style-name="al">de dagtekening;</text:p>
            </text:list-item>
            <text:list-item text:style-override="id1-3-2-3-4-3">
              <text:number>•</text:number>
              <text:p text:style-name="al">een omschrijving van het besluit waartegen bezwaar wordt gemaakt;</text:p>
            </text:list-item>
            <text:list-item text:style-override="id1-3-2-3-4-4">
              <text:number>•</text:number>
              <text:p text:style-name="al">de gronden van het bezwaar.</text:p>
            </text:list-item>
          </text:list>
          <text:p text:style-name="bezwaarschrift_al">Het bezwaarschrift moet worden gericht aan het college van burgemeester en wethouders van Haren, Postbus 21, 9750 AA Haren.</text:p>
          <text:p text:style-name="bezwaarschrift_al">Wij maken u erop attent dat door het indienen van een bezwaarschrift dit besluit niet wordt geschorst. Naast dit bezwaarschrift kan, indien er een spoedeisend belang is, tevens een verzoek om voorlopige voorziening worden ingediend bij de voorzieningenrechter van de rechtbank te Groningen, sector Bestuursrecht, Postbus 781, 9700 AT</text:p>
          <text:p text:style-name="bezwaarschrift_al">Gron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6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6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6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keersbesluit instellen kentekengebonden invalidenparkeerplaats – Laarmanhof</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8068</meta:user-defined>
    <meta:user-defined meta:name="OVERHEIDop.StcrtID/DC.identifier">stcrt-2015-38068</meta:user-defined>
    <meta:user-defined meta:name="DCTERMS.alternative">Gemeente Haren - Instellen kentekengebonden invalidenparkeerplaats - Laarmanhof</meta:user-defined>
    <meta:user-defined meta:name="OVERHEID.Organisatietype/OVERHEID.organisationType">gemeente</meta:user-defined>
    <meta:user-defined meta:name="OVERHEID.Gemeente/OVERHEID.authority">Haren</meta:user-defined>
    <meta:user-defined meta:name="OVERHEID.Gemeente/DC.creator">Haren</meta:user-defined>
    <meta:user-defined meta:name="OVERHEID.TaxonomieBeleidsagenda/OVERHEID.category">Verkeer | Weg</meta:user-defined>
    <meta:user-defined meta:name="OVERHEID.PostcodeHuisnummer/OVERHEIDop.postcodeHuisnummer">9751NW 77</meta:user-defined>
    <meta:user-defined meta:name="OVERHEIDop.woonplaats">Haren Gn</meta:user-defined>
    <meta:user-defined meta:name="OVERHEIDop.straatnaam">Laarma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8535/UIT.0567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95</meta:user-defined>
    <meta:user-defined meta:name="OVERHEIDop.externeBijlage">exb-2015-28496</meta:user-defined>
    <meta:user-defined meta:name="OVERHEID.EPSG28992/DC.spatial">236486 577610</meta:user-defined>
    <meta:user-defined meta:name="OVERHEIDop.versieInformatie"/>
  </office:meta>
</office:document-meta>
</file>