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verwijderen borden G12a en G12b  – 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verwijderen van borden G12a en G12b van de Vondellaan</text:p>
            <text:p text:style-name="considerans.al">Het college van burgemeester en wethouders van de gemeente <text:span text:style-name="nadrukvet">H</text:span><text:span text:style-name="nadrukvet">a</text:span><text:span text:style-name="nadrukvet">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
            <text:p text:style-name="considerans.al">en overwegende dat</text:p>
            <text:list text:style-name="id1-3-2-1-1-13">
              <text:list-item text:style-override="id1-3-2-1-1-13-1">
                <text:number>-</text:number>
                <text:p text:style-name="al">op 12 maart Transferium 2 opengesteld is voor het parkeren van voertuigen;</text:p>
              </text:list-item>
              <text:list-item text:style-override="id1-3-2-1-1-13-2">
                <text:number>-</text:number>
                <text:p text:style-name="al">het doel van dit Transferium is dat bestuurders hun voertuig parkeren en overstappen op een lijnbus;</text:p>
              </text:list-item>
              <text:list-item text:style-override="id1-3-2-1-1-13-3">
                <text:number>-</text:number>
                <text:p text:style-name="al">bestuurders die hun voertuig op Transferium 2 geparkeerd hebben zich te voet van hun voertuig naar bushalte P+R Haren/A28 verplaatsen;</text:p>
              </text:list-item>
              <text:list-item text:style-override="id1-3-2-1-1-13-4">
                <text:number>-</text:number>
                <text:p text:style-name="al">de huidige verbinding tussen Transferium 2 en bushalte P+R Haren/A28 een fiets/bromfietspad is;</text:p>
              </text:list-item>
              <text:list-item text:style-override="id1-3-2-1-1-13-5">
                <text:number>-</text:number>
                <text:p text:style-name="al">om per fiets bushalte P+R Haren/A28 te bereiken een nieuw bromfietspad is aangelegd ten noorden en oosten van Transferium 1,</text:p>
              </text:list-item>
            </text:list>
            <text:p text:style-name="considerans.al">is het gewenst om:</text:p>
            <text:list text:style-name="id1-3-2-1-1-15">
              <text:list-item text:style-override="id1-3-2-1-1-15-1">
                <text:number>-</text:number>
                <text:p text:style-name="al">de huidige verbinding tussen Transferium 2 en bushalte P+R Haren/A28 te wijzigen van fiets/bromfietspad naar voetpad;</text:p>
              </text:list-item>
              <text:list-item text:style-override="id1-3-2-1-1-15-2">
                <text:number>-</text:number>
                <text:p text:style-name="al">daartoe de borden G12a (verplicht fiets/bromfietspad) en G12b (einde verplicht fiets/bromfietspad) te verwijder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e op de bijgevoegde situatietekening aangegeven fiets/bromfietspaden op te heffen;</text:p>
              </text:list-item>
              <text:list-item text:style-override="id1-3-2-2-1-2-2">
                <text:number>2.</text:number>
                <text:p text:style-name="al">daartoe de op de bijgevoegde situatietekening aangegeven borden G12a (verplicht fiets/bromfietspad) en G12b (einde verplicht fiets/bromfietspad), uit bijlage 1 van het Reglement Verkeersregels en Verkeerstekens (RVV) 1990, te verwijder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verwijderen borden G12a en G12b Vondellaan</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6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6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6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verwijderen borden G12a en G12b  – Vondellaa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63</meta:user-defined>
    <meta:user-defined meta:name="OVERHEIDop.StcrtID/DC.identifier">stcrt-2015-38063</meta:user-defined>
    <meta:user-defined meta:name="DCTERMS.alternative">Gemeente Haren - Verwijderen borden G12a en G12b - Vondel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2JG 137</meta:user-defined>
    <meta:user-defined meta:name="OVERHEIDop.woonplaats">Haren Gn</meta:user-defined>
    <meta:user-defined meta:name="OVERHEIDop.straatnaam">Meerweg</meta:user-defined>
    <meta:user-defined meta:name="OVERHEID.PostcodeHuisnummer/OVERHEIDop.postcodeHuisnummer">9752HW 115</meta:user-defined>
    <meta:user-defined meta:name="OVERHEIDop.woonplaats">Haren Gn</meta:user-defined>
    <meta:user-defined meta:name="OVERHEIDop.straatnaam">Nesciolaan</meta:user-defined>
    <meta:user-defined meta:name="OVERHEID.PostcodeHuisnummer/OVERHEIDop.postcodeHuisnummer">9752JG 127b</meta:user-defined>
    <meta:user-defined meta:name="OVERHEIDop.woonplaats">Haren Gn</meta:user-defined>
    <meta:user-defined meta:name="OVERHEIDop.straatnaam">Me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09057/UIT.056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90</meta:user-defined>
    <meta:user-defined meta:name="OVERHEIDop.externeBijlage">exb-2015-28491</meta:user-defined>
    <meta:user-defined meta:name="OVERHEID.EPSG28992/DC.spatial">235575 576462</meta:user-defined>
    <meta:user-defined meta:name="OVERHEID.EPSG28992/DC.spatial">235684 576657</meta:user-defined>
    <meta:user-defined meta:name="OVERHEID.EPSG28992/DC.spatial">235639 576513</meta:user-defined>
    <meta:user-defined meta:name="OVERHEIDop.versieInformatie"/>
  </office:meta>
</office:document-meta>
</file>