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plaatsen borden G7 en G8  – Vond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oktober 2015</text:p>
            <text:p text:style-name="considerans.al">Onderwerp: Verkeersbesluit voor plaatsen van borden G7 en G8 aan de Vondellaan</text:p>
            <text:p text:style-name="considerans.al">Het college van burgemeester en wethouders van de gemeente <text:span text:style-name="nadrukvet">Ha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text:span>
            <text:span text:style-name="nadrukvet">verwegingen ten aanzien van het besluit</text:span>
          </text:p>
            <text:p text:style-name="tussenkopcur">
            <text:span text:style-name="nadrukcur">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item text:style-override="id1-3-2-1-1-11-3">
                <text:number>-</text:number>
                <text:p text:style-name="al">het in stand houden van de weg en het waarborgen van de bruikbaarheid daarvan;</text:p>
              </text:list-item>
            </text:list>
            <text:p text:style-name="considerans.al">en overwegende dat</text:p>
            <text:list text:style-name="id1-3-2-1-1-13">
              <text:list-item text:style-override="id1-3-2-1-1-13-1">
                <text:number>-</text:number>
                <text:p text:style-name="al">op 12 maart Transferium 2 opengesteld is voor het parkeren van voertuigen;</text:p>
              </text:list-item>
              <text:list-item text:style-override="id1-3-2-1-1-13-2">
                <text:number>-</text:number>
                <text:p text:style-name="al">het doel van dit Transferium is dat bestuurders hun voertuig parkeren en overstappen op een lijnbus;</text:p>
              </text:list-item>
              <text:list-item text:style-override="id1-3-2-1-1-13-3">
                <text:number>-</text:number>
                <text:p text:style-name="al">bestuurders die hun voertuig op Transferium 2 geparkeerd hebben zich te voet van hun voertuig naar bushalte P+R Haren/A28 verplaatsen;</text:p>
              </text:list-item>
              <text:list-item text:style-override="id1-3-2-1-1-13-4">
                <text:number>-</text:number>
                <text:p text:style-name="al">de huidige verbinding tussen Transferium 2 en bushalte P+R Haren/A28 een fiets/bromfietspad is;</text:p>
              </text:list-item>
              <text:list-item text:style-override="id1-3-2-1-1-13-5">
                <text:number>-</text:number>
                <text:p text:style-name="al">door middel van verkeersbesluit Z.09057/UIT.05690 dit fiets/bromfietspad is opgeheven,</text:p>
              </text:list-item>
            </text:list>
            <text:p text:style-name="considerans.al">is het gewenst om:</text:p>
            <text:list text:style-name="id1-3-2-1-1-15">
              <text:list-item text:style-override="id1-3-2-1-1-15-1">
                <text:number>-</text:number>
                <text:p text:style-name="al">een voetpad in te stellen op de huidige verbinding tussen Transferium 2 en bushalte P+R Haren/A28;</text:p>
              </text:list-item>
              <text:list-item text:style-override="id1-3-2-1-1-15-2">
                <text:number>-</text:number>
                <text:p text:style-name="al">daartoe de borden G7 (voetpad) en G8 (einde voetpad) te plaatsen.</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een voetpad in te stellen op de wegvakken zoals aangegeven op de bijgevoegde situatietekening;</text:p>
              </text:list-item>
              <text:list-item text:style-override="id1-3-2-2-1-2-2">
                <text:number>2.</text:number>
                <text:p text:style-name="al">daartoe op de bijgevoegde situatietekening aangegeven locaties de borden G7 (voetpad) en G8 (einde voetpad), uit bijlage 1 van het Reglement Verkeersregels en Verkeerstekens (RVV) 1990, te plaatsen.</text:p>
              </text:list-item>
            </text:list>
            <text:p text:style-name="last-al">Bijlagen:</text:p>
            <text:list text:style-name="id1-3-2-2-1-4">
              <text:list-item text:style-override="id1-3-2-2-1-4-1">
                <text:number>•</text:number>
                <text:p text:style-name="al">Advies politie </text:p>
              </text:list-item>
              <text:list-item text:style-override="id1-3-2-2-1-4-2">
                <text:number>•</text:number>
                <text:p text:style-name="al">Situatietekening plaatsen borden G7 en G8 Vondellaan</text:p>
              </text:list-item>
            </text:list>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5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5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5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plaatsen borden G7 en G8  – Vondellaa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55</meta:user-defined>
    <meta:user-defined meta:name="OVERHEIDop.StcrtID/DC.identifier">stcrt-2015-38055</meta:user-defined>
    <meta:user-defined meta:name="DCTERMS.alternative">Gemeente Haren - Plaatsen borden G7 en G8 - Vondellaan</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PostcodeHuisnummer/OVERHEIDop.postcodeHuisnummer">9752JG 137</meta:user-defined>
    <meta:user-defined meta:name="OVERHEIDop.woonplaats">Haren Gn</meta:user-defined>
    <meta:user-defined meta:name="OVERHEIDop.straatnaam">Meerweg</meta:user-defined>
    <meta:user-defined meta:name="OVERHEID.PostcodeHuisnummer/OVERHEIDop.postcodeHuisnummer">9752JG 129</meta:user-defined>
    <meta:user-defined meta:name="OVERHEIDop.woonplaats">Haren Gn</meta:user-defined>
    <meta:user-defined meta:name="OVERHEIDop.straatnaam">Meerweg</meta:user-defined>
    <meta:user-defined meta:name="OVERHEID.PostcodeHuisnummer/OVERHEIDop.postcodeHuisnummer">9752HW 115</meta:user-defined>
    <meta:user-defined meta:name="OVERHEIDop.woonplaats">Haren Gn</meta:user-defined>
    <meta:user-defined meta:name="OVERHEIDop.straatnaam">Nescio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09057/UIT.0569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84</meta:user-defined>
    <meta:user-defined meta:name="OVERHEIDop.externeBijlage">exb-2015-28485</meta:user-defined>
    <meta:user-defined meta:name="OVERHEID.EPSG28992/DC.spatial">235575 576462</meta:user-defined>
    <meta:user-defined meta:name="OVERHEID.EPSG28992/DC.spatial">235622 576499</meta:user-defined>
    <meta:user-defined meta:name="OVERHEID.EPSG28992/DC.spatial">235684 576657</meta:user-defined>
    <meta:user-defined meta:name="OVERHEIDop.versieInformatie"/>
  </office:meta>
</office:document-meta>
</file>