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instellen kentekengebonden invalidenparkeerplaats – Nescio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instellen kentekengebonden invalidenparkeerplaats Nesciolaan</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zoveel mogelijk waarborgen van de vrijheid van het verkeer,</text:p>
              </text:list-item>
            </text:list>
            <text:p text:style-name="considerans.al">en overwegende dat</text:p>
            <text:list text:style-name="id1-3-2-1-1-13">
              <text:list-item text:style-override="id1-3-2-1-1-13-1">
                <text:number>-</text:number>
                <text:p text:style-name="al">de aanvrager van de kentekengebonden invalidenparkeerplaats, conform medische indicatie, voor eigen mobiliteit in hoofdzaak aangewezen is op haar personenauto;</text:p>
              </text:list-item>
              <text:list-item text:style-override="id1-3-2-1-1-13-2">
                <text:number>-</text:number>
                <text:p text:style-name="al">het doorgaans niet mogelijk is de auto op redelijke loopafstand in de nabijheid van de woning (Vondellaan 190) te parkeren;</text:p>
              </text:list-item>
              <text:list-item text:style-override="id1-3-2-1-1-13-3">
                <text:number>-</text:number>
                <text:p text:style-name="al">de aanvrager in het bezit is van een gehandicaptenparkeerkaart;</text:p>
              </text:list-item>
              <text:list-item text:style-override="id1-3-2-1-1-13-4">
                <text:number>-</text:number>
                <text:p text:style-name="al">de aanvrager niet in het bezit is van een vergunning om te mogen parkeren binnen de zone vergunninghoudersparkeren,</text:p>
              </text:list-item>
            </text:list>
            <text:p text:style-name="considerans.al">is het gewenst om</text:p>
            <text:list text:style-name="id1-3-2-1-1-15">
              <text:list-item text:style-override="id1-3-2-1-1-15-1">
                <text:number>-</text:number>
                <text:p text:style-name="al">in de nabijheid van de woning van de aanvrager, maar buiten de zone vergunninghoudersparkeren, een openbare parkeerplaats aan de openbaarheid te onttrekken; </text:p>
              </text:list-item>
              <text:list-item text:style-override="id1-3-2-1-1-15-2">
                <text:number>-</text:number>
                <text:p text:style-name="al">deze als parkeerplaats door middel van bord E6 uit bijlage 1 van het Regelement Verkeersregels en Verkeerstekens (RVV 1990) met als onderbord het dan geldende kenteken van het voertuig van betrokkene (33-ZLZ-5), ter beschikking te stellen aan de aanvrager.</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parkeervak, gelegen aan de Nesciolaan, zoals aangegeven op bijgaande situatieschets, aan de openbaarheid te onttrekken;</text:p>
              </text:list-item>
              <text:list-item text:style-override="id1-3-2-2-1-2-2">
                <text:number>2.</text:number>
                <text:p text:style-name="al">deze als parkeerplaats voor gehandicapten ter beschikking te stellen aan de aanvrager;</text:p>
              </text:list-item>
              <text:list-item text:style-override="id1-3-2-2-1-2-3">
                <text:number>3.</text:number>
                <text:p text:style-name="al">daartoe het bord E6 uit bijlage 1 van het Reglement Verkeersregels en Verkeerstekens (RVV 1990) met als onderbord het dan geldende kenteken van het voertuig van betrokkene (33-ZLZ-5) te plaatsen.</text:p>
              </text:list-item>
            </text:list>
            <text:p text:style-name="last-al">Bijlagen:</text:p>
            <text:list text:style-name="id1-3-2-2-1-4">
              <text:list-item text:style-override="id1-3-2-2-1-4-1">
                <text:number>•</text:number>
                <text:p text:style-name="al">Advies politie </text:p>
              </text:list-item>
              <text:list-item text:style-override="id1-3-2-2-1-4-2">
                <text:number>•</text:number>
                <text:p text:style-name="al">Situatietekening kentekengebonden invalidenparkeerplaats Nesciolaan</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4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instellen kentekengebonden invalidenparkeerplaats – Nesciolaa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45</meta:user-defined>
    <meta:user-defined meta:name="OVERHEIDop.StcrtID/DC.identifier">stcrt-2015-38045</meta:user-defined>
    <meta:user-defined meta:name="DCTERMS.alternative">Gemeente Haren - Instellen kentekengebonden invalidenparkeerplaats - Nescio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2HW 115</meta:user-defined>
    <meta:user-defined meta:name="OVERHEIDop.woonplaats">Haren Gn</meta:user-defined>
    <meta:user-defined meta:name="OVERHEIDop.straatnaam">Nescio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9203/UIT.056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73</meta:user-defined>
    <meta:user-defined meta:name="OVERHEIDop.externeBijlage">exb-2015-28474</meta:user-defined>
    <meta:user-defined meta:name="OVERHEID.EPSG28992/DC.spatial">235684 576657</meta:user-defined>
    <meta:user-defined meta:name="OVERHEIDop.versieInformatie"/>
  </office:meta>
</office:document-meta>
</file>