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7-3">
      <text:list-level-style-bullet text:bullet-char="∘" text:level="1">
        <style:list-level-properties text:min-label-width="10mm"/>
      </text:list-level-style-bullet>
    </text:list-style>
    <text:list-style style:name="id1-3-2-1-1-13-7-3-1">
      <text:list-level-style-bullet text:bullet-char="∘" text:level="1">
        <style:list-level-properties text:min-label-width="10mm"/>
      </text:list-level-style-bullet>
    </text:list-style>
    <text:list-style style:name="id1-3-2-1-1-13-7-3-2">
      <text:list-level-style-bullet text:bullet-char="∘" text:level="1">
        <style:list-level-properties text:min-label-width="10mm"/>
      </text:list-level-style-bullet>
    </text:list-style>
    <text:list-style style:name="id1-3-2-1-1-13-7-3-3">
      <text:list-level-style-bullet text:bullet-char="∘" text:level="1">
        <style:list-level-properties text:min-label-width="10mm"/>
      </text:list-level-style-bullet>
    </text:list-style>
    <text:list-style style:name="id1-3-2-1-1-13-7-3-4">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plaatsen borden A01-30-ZB en A02-30-ZE – Kerklaan, Oosterweg en Groot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oktober 2015</text:p>
            <text:p text:style-name="considerans.al">Onderwerp: Verkeersbesluit voor plaatsen borden A01-30-ZB en A02-30-ZE Kerklaan, Oosterweg en Grootslaan</text:p>
            <text:p text:style-name="considerans.al">Het college van burgemeester en wethouders van de gemeente <text:span text:style-name="nadrukvet">H</text:span><text:span text:style-name="nadrukvet">a</text:span><text:span text:style-name="nadrukvet">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text:span>
            <text:span text:style-name="nadrukvet">verwegingen ten aanzien van het besluit</text:span>
          </text:p>
            <text:p text:style-name="tussenkopcur">
            <text:span text:style-name="nadrukcur">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zoveel mogelijk waarborgen van de vrijheid van het verkeer;</text:p>
              </text:list-item>
            </text:list>
            <text:p text:style-name="considerans.al">en overwegende dat</text:p>
            <text:list text:style-name="id1-3-2-1-1-13">
              <text:list-item text:style-override="id1-3-2-1-1-13-1">
                <text:number>-</text:number>
                <text:p text:style-name="al">de Kerklaan wordt versmald tot 6 meter breed;</text:p>
              </text:list-item>
              <text:list-item text:style-override="id1-3-2-1-1-13-2">
                <text:number>-</text:number>
                <text:p text:style-name="al">de Oosterweg een breedte heeft van 4,75 meter;</text:p>
              </text:list-item>
              <text:list-item text:style-override="id1-3-2-1-1-13-3">
                <text:number>-</text:number>
                <text:p text:style-name="al">de Grootslaan een breedte heeft van 3,50 meter;</text:p>
              </text:list-item>
              <text:list-item text:style-override="id1-3-2-1-1-13-4">
                <text:number>-</text:number>
                <text:p text:style-name="al">de Kerklaan, Oosterweg en Grootslaan worden omgeven door woningen;</text:p>
              </text:list-item>
              <text:list-item text:style-override="id1-3-2-1-1-13-5">
                <text:number>-</text:number>
                <text:p text:style-name="al">op 17 augustus 2015 de nieuwe locatie van het Zernikecollege (Kerklaan 39) in gebruikt wordt genomen;</text:p>
              </text:list-item>
              <text:list-item text:style-override="id1-3-2-1-1-13-6">
                <text:number>-</text:number>
                <text:p text:style-name="al">de Kerklaan, Oosterweg en Grootslaan door de hiervoor genoemde punten hoofdzakelijk een verblijfsfunctie hebben;</text:p>
              </text:list-item>
              <text:list-item text:style-override="id1-3-2-1-1-13-7">
                <text:number>-</text:number>
                <text:p text:style-name="al">de snelheid beperkt zal worden door de volgende maatregelen, zoals deze ook zijn aangegeven op de bijgevoegde situatietekening:</text:p>
                <text:list text:style-name="id1-3-2-1-1-13-7-3">
                  <text:list-item text:style-override="id1-3-2-1-1-13-7-3-1">
                    <text:number>∘</text:number>
                    <text:p text:style-name="al">accenturen kruispunten d.m.v. plateaus in afwijkende kleur asfalt;</text:p>
                  </text:list-item>
                  <text:list-item text:style-override="id1-3-2-1-1-13-7-3-2">
                    <text:number>∘</text:number>
                    <text:p text:style-name="al">accenturen locatie Zernike College d.m.v. plateau in afwijkende kleur asfalt;</text:p>
                  </text:list-item>
                  <text:list-item text:style-override="id1-3-2-1-1-13-7-3-3">
                    <text:number>∘</text:number>
                    <text:p text:style-name="al">fysieke versmalling Kerklaan</text:p>
                  </text:list-item>
                  <text:list-item text:style-override="id1-3-2-1-1-13-7-3-4">
                    <text:number>∘</text:number>
                    <text:p text:style-name="al">aanleg fietsstraat Kerklaan</text:p>
                  </text:list-item>
                </text:list>
              </text:list-item>
              <text:list-item text:style-override="id1-3-2-1-1-13-8">
                <text:number>-</text:number>
                <text:p text:style-name="al">het wegbeeld van de Kerklaan, Oosterweg en Grootslaan door de hiervoor genoemde punten aansluit bij een maximum snelheid van 30 km/h;</text:p>
              </text:list-item>
              <text:list-item text:style-override="id1-3-2-1-1-13-9">
                <text:number>-</text:number>
                <text:p text:style-name="al">de Kerklaan en Dilgtweg op dit moment gebiedsontsluitingswegen zijn, waarop een maximum snelheid van 50 km/h geldt;</text:p>
              </text:list-item>
              <text:list-item text:style-override="id1-3-2-1-1-13-10">
                <text:number>-</text:number>
                <text:p text:style-name="al">de Dilgtweg volgens het Gemeentelijk Verkeers- en VervoersPlan (GVVP) ook gecategoriseerd zal worden als erftoegangsweg;</text:p>
              </text:list-item>
              <text:list-item text:style-override="id1-3-2-1-1-13-11">
                <text:number>-</text:number>
                <text:p text:style-name="al">hierdoor de overgang van de maximum snelheden op de Kerklaan niet als uitritconstructies hoeft worden uitgevoerd,</text:p>
              </text:list-item>
            </text:list>
            <text:p text:style-name="considerans.al">is het gewenst om:</text:p>
            <text:list text:style-name="id1-3-2-1-1-15">
              <text:list-item text:style-override="id1-3-2-1-1-15-1">
                <text:number>-</text:number>
                <text:p text:style-name="al">op de Kerklaan, Oosterweg en Grootslaan een maximum snelheid in te stellen van 30 km/h;</text:p>
              </text:list-item>
              <text:list-item text:style-override="id1-3-2-1-1-15-2">
                <text:number>-</text:number>
                <text:p text:style-name="al">hiertoe de borden A01-30-ZB en A02-30-ZE uit bijlage 1 van het Reglement Verkeersregels en Verkeerstekens (RVV 1990) te plaatsen op de locaties zoals aangegeven op de bijgevoegde situatietekening.</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borden A01-30-ZB (zone met maximum snelheid 30 km/h) en A02-30-ZE (einde zone maximum snelheid 30 km/h) uit bijlage 1 van het Reglement Verkeersregels en Verkeerstekens (RVV 1990) op de locaties zoals aangegeven op de bijgevoegde situatietekening, op de Kerklaan, Oosterweg en Grootslaan een maximumsnelheid van 30 km/h in te stellen.</text:p>
              </text:list-item>
            </text:list>
            <text:p text:style-name="last-al">Bijlagen:</text:p>
            <text:list text:style-name="id1-3-2-2-1-4">
              <text:list-item text:style-override="id1-3-2-2-1-4-1">
                <text:number>•</text:number>
                <text:p text:style-name="al">Advies politie </text:p>
              </text:list-item>
              <text:list-item text:style-override="id1-3-2-2-1-4-2">
                <text:number>•</text:number>
                <text:p text:style-name="al">Situatietekening plaatsen borden A01-30-ZB en A02-30-ZE Kerklaan, Oosterweg en Grootslaan</text:p>
              </text:list-item>
            </text:list>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4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4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4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plaatsen borden A01-30-ZB en A02-30-ZE – Kerklaan, Oosterweg en Grootslaa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42</meta:user-defined>
    <meta:user-defined meta:name="OVERHEIDop.StcrtID/DC.identifier">stcrt-2015-38042</meta:user-defined>
    <meta:user-defined meta:name="DCTERMS.alternative">Gemeente Haren - Verkeersbesluit plaatsen borden A01-30-ZB en A02-30-ZE - Kerklaan, Oosterweg en Grootslaan</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PostcodeHuisnummer/OVERHEIDop.postcodeHuisnummer">9751NP 48</meta:user-defined>
    <meta:user-defined meta:name="OVERHEIDop.woonplaats">Haren Gn</meta:user-defined>
    <meta:user-defined meta:name="OVERHEIDop.straatnaam">Ker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08685/UIT.0568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69</meta:user-defined>
    <meta:user-defined meta:name="OVERHEIDop.externeBijlage">exb-2015-28470</meta:user-defined>
    <meta:user-defined meta:name="OVERHEID.EPSG28992/DC.spatial">236156 578248</meta:user-defined>
    <meta:user-defined meta:name="OVERHEIDop.versieInformatie"/>
  </office:meta>
</office:document-meta>
</file>