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opheffen gereserveerde gehandicaptenparkeerplaats Canadese Gans 49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77180</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melding ontvangen voor het opheffen van een op kenteken gereserveerde gehandicaptenparkeerplaats nabij de ingang tot de woning Canadese Gans 49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opheff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houder van de op kenteken aangewezen gehandicaptenparkeerplaats is overleden. De criteria van het 'Gehandicaptenparkeer-plaatsenbeleid gemeente Uithoorn' zijn niet langer van toepassing. </text:p>
            <text:p text:style-name="considerans.al">3. Gelet op deze overwegingen luidt het advies om de aanvraag tot opheffen van de gereserveerde gehandicaptenparkeerplaats te honoreren en de op kenteken 34-RT-BT gereserveerde gehandicaptenparkeerplaats op te heff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verwijderen van het bord E6, zoals bedoeld in Bijlage 1 van het RVV 1990 (inclusief onderbord OB309 met kentekennummer), nabij de woning Canadese Gans 49 te Uithoorn een gehandicaptenparkeerplaats op kenteken 34-RT-BT op te heffen.</text:p>
            <text:p text:style-name="common-al"/>
            <text:p text:style-name="common-al">Uithoorn, 27 oktober 2015</text:p>
            <text:p text:style-name="common-al">Namens deze,</text:p>
            <text:p text:style-name="common-al"/>
            <text:p text:style-name="common-al"/>
            <text:p text:style-name="common-al"/>
            <text:p text:style-name="common-al">L.P. Rip</text:p>
            <text:p text:style-name="common-al">Coördinator cluster A&amp;O</text:p>
            <text:p text:style-name="last-al">Afdeling Leefomgeving gemeente Uithoor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03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3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3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opheffen gereserveerde gehandicaptenparkeerplaats Canadese Gans 49 - Uithoorn</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8034</meta:user-defined>
    <meta:user-defined meta:name="OVERHEIDop.StcrtID/DC.identifier">stcrt-2015-38034</meta:user-defined>
    <meta:user-defined meta:name="DCTERMS.alternative">Gemeente Uithoorn - opheffen gereserveerde gehandicaptenparkeerplaats Canadese Gans 49 - Uithoorn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PostcodeHuisnummer/OVERHEIDop.postcodeHuisnummer">1423PW 51</meta:user-defined>
    <meta:user-defined meta:name="OVERHEIDop.woonplaats">Uithoorn</meta:user-defined>
    <meta:user-defined meta:name="OVERHEIDop.straatnaam">Canadese Gan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718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535 472055</meta:user-defined>
    <meta:user-defined meta:name="OVERHEIDop.versieInformatie"/>
  </office:meta>
</office:document-meta>
</file>