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oerendaal-Kunrade’,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grond van de artikelen 3.1 en 3.8 van de Wet ruimtelijke ordening en afdeling 3.4 van de Algemene wet bestuursrecht, de gemeenteraad van Voerendaal in de openbare vergadering van 1 oktober 2015 het bestemmingsplan ‘Voerendaal-Kunrade’ gewijzigd heeft vastgesteld.</text:p>
            <text:p text:style-name="common-al">
            <text:span text:style-name="nadrukvet">Inhoud bestemmingsplan</text:span>
          </text:p>
            <text:p text:style-name="common-al">Het bestemmingsplan dient ter actualisatie van het planologische kader voor de kernen Voerendaal en Kunrade. In het nieuwe kader zijn alle bestaande functies, bebouwing en rechten zoveel mogelijk overgenomen. Uitgangspunt daarbij is de bestaande rechten uit het vigerende bestemmingsplan te respecteren en de feitelijke situatie (waar mogelijk) vast te leggen. </text:p>
            <text:p text:style-name="common-al">Zienswijzen die zijn ingediend op het ontwerp bestemmingsplan zijn door de raad beantwoord. Indien daartoe aanleiding bestond, heeft dit geleid tot aanpassingen in het vastgestelde bestemmingsplan. Daarnaast zijn er ambtshalve een aantal wijzigingen aangebracht in het plan. Het betreft echter geen ingrijpende planologische wijzigingen.</text:p>
            <text:p text:style-name="common-al">
            <text:span text:style-name="nadrukvet">Inzage en raadplegen</text:span>
          </text:p>
            <text:p text:style-name="common-al">Het vastgestelde bestemmingsplan en alle overige bijbehorende stukken (waaronder de Nota van zienswijzen en het overzicht met ambtshalve wijzigingen) liggen vanaf 29 oktober 2015 conform afdeling 3.4 van de Algemene wet bestuursrecht gedurende 6 weken ter inzage. De stukken kunnen worden ingezien bij het Klantcontactcentrum van de gemeente aan het Raadhuisplein 1 en zijn tevens elektronisch te raadplegen via de website www.voerendaal.nl onder het kopje 'bestemmingsplannen' of via de volgende directe internetlink op de landelijke website voor ruimtelijke plannen: http://www.ruimtelijkeplannen.nl/web-roo/?planidn=NL.IMRO.0986.BPvoerendaalkunr-VA01.</text:p>
            <text:p text:style-name="common-al">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6 weken beroep instellen tegen het vastgestelde bestemmingsplan. De beroepstermijn loopt van 29 oktober tot en met 9 december 2015. Daarnaast kunnen belanghebbenden tijdens de genoemde periode beroep instellen tegen de door de gemeenteraad bij de vaststelling van het plan aangebrachte wijzigingen. Beroep kunt u instellen bij de Afdeling bestuursrechtspraak van de Raad van State, Postbus 20019, 2500 EA ’s-Gravenhage.</text:p>
            <text:p text:style-name="common-al">
            <text:span text:style-name="nadrukvet">Verzoek om voorlopige voorziening</text:span>
          </text:p>
            <text:p text:style-name="common-al">Het besluit tot vaststelling van het bestemmingsplan treedt in werking, daags na afloop van de beroepstermijn. Het indienen van een beroepschrift schorst de inwerkingtred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 26.</text:p>
            <text:p text:style-name="common-al">
            <text:span text:style-name="nadrukvet">Informatie</text:span>
          </text:p>
            <text:p text:style-name="last-al">Voor meer informatie kunt u contact opnemen met de heer K. Rouffa van de afdeling Ruimtelijke Ontwikkeling via telefoonnummer (045) 575 33 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1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1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1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Voerendaal-Kunrade’, Voerendaal</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11</meta:user-defined>
    <meta:user-defined meta:name="OVERHEIDop.StcrtID/DC.identifier">stcrt-2015-38011</meta:user-defined>
    <meta:user-defined meta:name="OVERHEID.Gemeente/DC.creator">Voerendaal</meta:user-defined>
    <meta:user-defined meta:name="OVERHEID.TaxonomieBeleidsagenda/OVERHEID.category">Ruimte en infrastructuur | Ruimtelijke ordening</meta:user-defined>
    <meta:user-defined meta:name="OVERHEIDop.Ruimtelijkplan/OVERHEIDop.bekendmakingBetreffendePlan">NL.IMRO.0986.BPVoerendaalKun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oerendaal</meta:user-defined>
    <meta:user-defined meta:name="OVERHEIDop.versieInformatie"/>
  </office:meta>
</office:document-meta>
</file>