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Ocker Repelaerstraat                      2, 2a, 4, 4a en 6 t/m 18 te Molenaars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met datum besluit tussen: 26-10-2015 en 30-10-2015 (week 44)</text:p>
            <text:p text:style-name="common-al">Zaaknummer: 420684</text:p>
            <text:p text:style-name="common-al">Kern: Molenaarsgraaf</text:p>
            <text:p text:style-name="common-al">Adres: Ocker Repelaerstraat 2, 2a, 4, 4a en 6 t/m 18 (even)</text:p>
            <text:p text:style-name="common-al">Omschrijving: Bouwen 11 woningen</text:p>
            <text:p text:style-name="common-al">Datum verzonden: 26-10-2015</text:p>
            <text:p text:style-name="common-al">De beschikking is ten opzichte van de ontwerp beschikking niet gewijzigd.</text:p>
            <text:p text:style-name="common-al">Tegen de beschikking kan <text:span text:style-name="nadrukvet">beroep </text:span>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Tegen het besluit kan binnen zes weken na de dag waarop dit besluit is verzonden <text:span text:style-name="nadrukvet">beroep</text:span>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 </text:p>
            <text:p text:style-name="last-al">Bij vergunningen voor meer dan 11 woningen, windenergieprojecten en herstructurering van woon- en werkgebieden wijzigt de beroepsprocedure als gevolg van de Crisis- en herstelwet. In de vergunning kunt u nalezen of dit van toepassing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0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0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0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Ocker Repelaerstraat                      2, 2a, 4, 4a en 6 t/m 18 te Molenaarsgraaf</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8009</meta:user-defined>
    <meta:user-defined meta:name="OVERHEIDop.StcrtID/DC.identifier">stcrt-2015-38009</meta:user-defined>
    <meta:user-defined meta:name="OVERHEID.Gemeente/DC.creator">Molen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73AM 2</meta:user-defined>
    <meta:user-defined meta:name="OVERHEIDop.woonplaats">Molenaarsgraaf</meta:user-defined>
    <meta:user-defined meta:name="OVERHEIDop.straatnaam">Van Beijer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6323 432141</meta:user-defined>
    <meta:user-defined meta:name="OVERHEIDop.versieInformatie"/>
  </office:meta>
</office:document-meta>
</file>