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gedeelte Akkermolenweg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Betreft:</text:span>
            </text:span>
          </text:p>
            <text:p text:style-name="common-al">
            <text:span text:style-name="nadrukvet">het instellen van eenrichtingsverkeer in een gedeelte van de Akkermolenweg, tussen huisnummer 29 (Transportbedrijf Erik Tax) en de parallelweg van de Bredaseweg, door middel van het plaatsen van borden C02 en C03 met onderbord OB54 (uitgezonderd (brom)fietsers), conform bijlage I van het RVV 1990, zodanig dat men vanaf de Bredaseweg niet meer de Akkermolenweg kan inrijden. </text:span>
          </text:p>
            <text:p text:style-name="common-al">Burgemeester en wethouders van de gemeente Zundert;</text:p>
            <text:p text:style-name="common-al">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common-al">Gelet op het “Algemeen Mandaatbesluit gemeente Zundert 2015”, waarbij de bevoegdheid voor het nemen van verkeersbesluiten is gemandateerd aan het hoofd van de afdeling Ruimte;</text:p>
            <text:p text:style-name="common-al">Overwegende dat:</text:p>
            <text:list text:style-name="id1-3-2-2-1-7">
              <text:list-item text:style-override="id1-3-2-2-1-7-1">
                <text:number>•</text:number>
                <text:p text:style-name="al">de Akkermolenweg een erftoegangsweg van een lage categorie is (type II) met voornamelijk bestemmingsverkeer;</text:p>
              </text:list-item>
              <text:list-item text:style-override="id1-3-2-2-1-7-2">
                <text:number>•</text:number>
                <text:p text:style-name="al">aan de Akkermolenweg wel een transportbedrijf is gelegen (Transportbedrijf Erik Tax) en een sportaccommodatie (VV Moerse Boys);</text:p>
              </text:list-item>
              <text:list-item text:style-override="id1-3-2-2-1-7-3">
                <text:number>•</text:number>
                <text:p text:style-name="al">op een gemiddelde werkdag van het gedeelte tussen de Verlengde Hofdreef (dadelijk: Randweg N638) en het sportpark op een gemiddelde werkdag ca. 400 motorvoertuigen rijden;</text:p>
              </text:list-item>
              <text:list-item text:style-override="id1-3-2-2-1-7-4">
                <text:number>•</text:number>
                <text:p text:style-name="al">dit op weekenddagen oploopt, vanwege activiteiten bij de sportaccommodatie, tot ca. 900 motorvoertuigen;</text:p>
              </text:list-item>
              <text:list-item text:style-override="id1-3-2-2-1-7-5">
                <text:number>•</text:number>
                <text:p text:style-name="al">deze waarden passen bij een erftoegangsweg type II conform de wegencategorisering uit het Gemeentelijk Verkeers- en Vervoersplan;</text:p>
              </text:list-item>
              <text:list-item text:style-override="id1-3-2-2-1-7-6">
                <text:number>•</text:number>
                <text:p text:style-name="al">van het gedeelte Akkermolenweg – parallelweg Bredaseweg (N263) ca. 240 motorvoertuigen gebruik maken;</text:p>
              </text:list-item>
              <text:list-item text:style-override="id1-3-2-2-1-7-7">
                <text:number>•</text:number>
                <text:p text:style-name="al">dit aantoont dat vooral de sportaccommodatie een verkeersaantrekkende werking heeft;</text:p>
              </text:list-item>
              <text:list-item text:style-override="id1-3-2-2-1-7-8">
                <text:number>•</text:number>
                <text:p text:style-name="al">veel scholieren per fiets gebruik maken van de Akkermolenweg als fietsroute van en naar school;</text:p>
              </text:list-item>
              <text:list-item text:style-override="id1-3-2-2-1-7-9">
                <text:number>•</text:number>
                <text:p text:style-name="al">met de vaststelling van het bestemmingsplan voor de Randweg door bewoners is gevraagd maatregelen te treffen om sluipverkeer dat vanaf de Bredaseweg (N263) via de Akkermolenweg de Randweg gaat benaderen te ontmoedigen;</text:p>
              </text:list-item>
              <text:list-item text:style-override="id1-3-2-2-1-7-10">
                <text:number>•</text:number>
                <text:p text:style-name="al">de Akkermolenweg niet is ingericht voor grote(re) hoeveelheden verkeer door een beperkte wegbreedte;</text:p>
              </text:list-item>
              <text:list-item text:style-override="id1-3-2-2-1-7-11">
                <text:number>•</text:number>
                <text:p text:style-name="al">het wenselijk is om dit ongewenste (sluip)verkeer te weren door het treffen van maatregelen, die tevens niet te veel nadelig zijn voor de aanwonenden;</text:p>
              </text:list-item>
              <text:list-item text:style-override="id1-3-2-2-1-7-12">
                <text:number>•</text:number>
                <text:p text:style-name="al">bij het vaststellen van het bestemmingsplan voor de Randweg door de gemeenteraad besloten is om op een klein gedeelte van de Randweg eenrichtingsverkeer in te stellen naar aanleiding van inspraakreacties op het plan;</text:p>
              </text:list-item>
              <text:list-item text:style-override="id1-3-2-2-1-7-13">
                <text:number>•</text:number>
                <text:p text:style-name="al">het wenselijk is voor de veiligheid, het beschermen van weggebruikers en passagiers, het in stand houden van de weg, het waarborgen van de vrijheid van het verkeer om eenrichtingsverkeer in te stellen op een gedeelte van de Akkermolenweg om ongewenst verkeer te weren;</text:p>
              </text:list-item>
              <text:list-item text:style-override="id1-3-2-2-1-7-14">
                <text:number>•</text:number>
                <text:p text:style-name="al">overeenkomstig artikel 24 van het Besluit Administratieve Bepalingen inzake het Wegverkeer overleg is gepleegd over de handhaafbaarheid van de maatregelen met verkeersfunctionaris de heer T. van Boxtel namens de korpschef van de eenheid Zeeland-West-Brabant;</text:p>
              </text:list-item>
              <text:list-item text:style-override="id1-3-2-2-1-7-15">
                <text:number>•</text:number>
                <text:p text:style-name="al">de onder ‘besluiten’ genoemde (delen van) straten in eigendom, beheer en onderhoud zijn van de gemeente Zundert;</text:p>
              </text:list-item>
              <text:list-item text:style-override="id1-3-2-2-1-7-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p text:style-name="al"/>
              </text:list-item>
            </text:list>
            <text:p text:style-name="common-al">B E S L U I T E N :</text:p>
            <text:list text:style-name="id1-3-2-2-1-9">
              <text:list-item text:style-override="id1-3-2-2-1-9-1">
                <text:number>1.</text:number>
                <text:p text:style-name="al">het instellen van eenrichtingsverkeer op een gedeelte van de Akkermolenweg te Zundert tussen huisnummer 29 en de parallelweg Bredaseweg door middel van het plaatsen van borden C02 en C03, zodanig dat men vanaf de Bredaseweg niet meer de Akkermolenweg kan inrijden;</text:p>
              </text:list-item>
              <text:list-item text:style-override="id1-3-2-2-1-9-2">
                <text:number>2.</text:number>
                <text:p text:style-name="al">door het aanbrengen van onderbord OB54 het wel mogelijk te houden dat (brom)fietsers hier wel de Akkermolenweg in kunnen rijden;</text:p>
                <text:p text:style-name="al"/>
              </text:list-item>
            </text:list>
            <text:p text:style-name="common-al">Zundert, 26 oktober 2015</text:p>
            <text:p text:style-name="common-al"/>
            <text:p text:style-name="common-al">Hoogachtend,</text:p>
            <text:p text:style-name="common-al">Burgemeester en wethouders van Zundert,</text:p>
            <text:p text:style-name="common-al">namens dezen,</text:p>
            <text:p text:style-name="common-al">hoofd afdeling Ruimte,</text:p>
            <text:p text:style-name="common-al"/>
            <text:p text:style-name="common-al"/>
            <text:p text:style-name="common-al">M.E.A.P.M. Vergouwen</text:p>
            <text:p text:style-name="common-al"/>
            <text:p text:style-name="common-al"/>
            <text:p text:style-name="common-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p text:style-name="last-al">Dit verkeersbesluit ligt gedurende de termijn van zes weken na de datum van openbare kennisgeving ter inzage bij de Afdeling Ruimte, gevestigd aan de Bredaseweg 2 te Zundert. U kunt dit verkeersbesluit inzien gedurende de openingstij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7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7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7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eenrichtingsverkeer gedeelte Akkermolenweg Zundert</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971</meta:user-defined>
    <meta:user-defined meta:name="OVERHEIDop.StcrtID/DC.identifier">stcrt-2015-37971</meta:user-defined>
    <meta:user-defined meta:name="DCTERMS.alternative">Gemeente Zundert - het instellen van eenrichtingsverkeer in een gedeelte van de Akkermolenweg, tussen huisnummer 29 (Transportbedrijf Erik Tax) en de parallelweg van de Bredaseweg, door middel van het plaatsen van borden C02 en C03 met onderbord OB54 (uitgezonderd (brom)fietsers) - Akkermolenweg, Zunder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Weg</meta:user-defined>
    <meta:user-defined meta:name="OVERHEID.PostcodeHuisnummer/OVERHEIDop.postcodeHuisnummer">4881BL 25</meta:user-defined>
    <meta:user-defined meta:name="OVERHEIDop.woonplaats">Zundert</meta:user-defined>
    <meta:user-defined meta:name="OVERHEIDop.straatnaam">Akkermol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314 388209</meta:user-defined>
    <meta:user-defined meta:name="OVERHEIDop.versieInformatie"/>
  </office:meta>
</office:document-meta>
</file>