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 Tuk, 8334 NK, Achterveld 3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(uitgebreide procedure)</text:span>
          </text:p>
            <text:p text:style-name="common-al">Burgemeester en wethouders van Steenwijkerland hebben een omgevingsvergunning verleend voor:</text:p>
            <text:p text:style-name="common-al">locatie: tegenover Achterveld 3, 8334 NK te Tuk</text:p>
            <text:p text:style-name="common-al">voor: het plaatsen van een berging </text:p>
            <text:p text:style-name="common-al">De stukken liggen van (wo) 28 oktober 2015 t/m (wo) 9 december 2015 ter inzage in het gemeentehuis, Vendelweg 1 in Steenwijk (tijdens openingstijden). </text:p>
            <text:p text:style-name="common-al">Het plan is te raadplegen op: http://www.ruimtelijkeplannen.nl/web-roo/roo/bestemmingsplannen?planidn=NL.IMRO.1708.TUKEvenementterPB-ON01</text:p>
            <text:p text:style-name="common-al">De bestanden zijn beschikbaar op: <text:span text:style-name="nadrukvet">http://212.78.207.19/FEBFF348-E0BC-49E5-896C-FC2777E9CEDF/</text:span></text:p>
            <text:p text:style-name="common-al"/>
            <text:p text:style-name="common-al">Reageren?</text:p>
            <text:p text:style-name="last-al">
            <text:span text:style-name="nadrukcur">T/m 9 december 2015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7967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796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796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(uitgebreide procedure) Tuk, 8334 NK, Achterveld 3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28</meta:user-defined>
    <meta:user-defined meta:name="OVERHEIDop.publicationIssue">37967</meta:user-defined>
    <meta:user-defined meta:name="OVERHEIDop.StcrtID/DC.identifier">stcrt-2015-37967</meta:user-defined>
    <meta:user-defined meta:name="OVERHEID.Gemeente/DC.creator">Steenwijkerland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334NK 3</meta:user-defined>
    <meta:user-defined meta:name="OVERHEIDop.woonplaats">Tuk</meta:user-defined>
    <meta:user-defined meta:name="OVERHEIDop.straatnaam">Achterveld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2828 534274</meta:user-defined>
    <meta:user-defined meta:name="OVERHEIDop.versieInformatie"/>
  </office:meta>
</office:document-meta>
</file>