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OBDAM – DUINWEID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de gemeenteraad op 28 september 2015 het bestemmingsplan Obdam – Duinweid 4 ongewijzigd heeft vastgesteld.</text:p>
            <text:p text:style-name="tussenkopcur">
            <text:span text:style-name="nadrukvet">Inhoud</text:span>
          </text:p>
            <text:p text:style-name="common-al">Met het bestemmingsplan Obdam – Duinweid 4 wordt de omzetting van de bestaande bedrijfsbestemming naar een woonbestemming (met maximaal twee vrijstaande woningen) planologisch mogelijk gemaakt.</text:p>
            <text:p text:style-name="tussenkopcur">
            <text:span text:style-name="nadrukvet">Ter inzage</text:span>
          </text:p>
            <text:p text:style-name="common-al">Het vastgestelde bestemmingsplan ligt met ingang van 2 november 2015 gedurende zes weken ter inzage bij de afdeling Bouwen &amp; Milieu in het gemeentehuis (tijdens openingstijden). </text:p>
            <text:p text:style-name="common-al">Het plan is ook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BPLGDuinweid4-va01.</text:p>
            <text:p text:style-name="tussenkopcur">
            <text:span text:style-name="nadrukvet">Beroep</text:span>
          </text:p>
            <text:p text:style-name="common-al">Belanghebbenden kunnen tijdens bovengenoemde termijn beroep instellen bij de Afdeling bestuursrechtspraak van de Raad van State, Postbus 20019, 2500 EA Den Haag. Hiervoor is griffierecht verschuldigd.</text:p>
            <text:p text:style-name="common-al">Het plan en het besluit treden in werking met ingang van de dag na afloop van de termijn voor het indienen van een beroepschrift mits er geen verzoek om voorlopige voorziening bij de Voorzitter van de Afdeling bestuursrechtspraak is gedaan.</text:p>
            <text:p text:style-name="tussenkopcur">
            <text:span text:style-name="nadrukvet">Inhoud beroepschrift</text:span>
          </text:p>
            <text:p text:style-name="common-al">Een beroepschrift moet aan de volgende eisen voldoen:</text:p>
            <text:p text:style-name="common-al">Het beroepschrift moet ondertekend zijn;</text:p>
            <text:p text:style-name="common-al">De naam en het adres van de indiener moet zijn vermeld;</text:p>
            <text:p text:style-name="common-al">De datum;</text:p>
            <text:p text:style-name="common-al">Een omschrijving van het besluit waartegen beroep wordt ingesteld;</text:p>
            <text:p text:style-name="common-al">De reden(en) waarom beroep wordt ingesteld.</text:p>
            <text:p text:style-name="common-al">De Goorn, 1 november 2015</text:p>
            <text:p text:style-name="last-al">Burgemeester en wethouders van Kogg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96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6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96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OBDAM – DUINWEID 4</meta:user-defined>
    <meta:user-defined meta:name="OVERHEIDop.doctype">Officiële Publicaties, versie 1.1</meta:user-defined>
    <meta:user-defined meta:name="DCTERMS.W3CDTF/OVERHEIDop.jaargang">2015</meta:user-defined>
    <meta:user-defined meta:name="DCTERMS.W3CDTF/DCTERMS.available">2015-10-30</meta:user-defined>
    <meta:user-defined meta:name="OVERHEIDop.publicationIssue">37961</meta:user-defined>
    <meta:user-defined meta:name="OVERHEIDop.StcrtID/DC.identifier">stcrt-2015-37961</meta:user-defined>
    <meta:user-defined meta:name="OVERHEID.Gemeente/DC.creator">Koggenland</meta:user-defined>
    <meta:user-defined meta:name="OVERHEID.TaxonomieBeleidsagenda/OVERHEID.category">Ruimte en infrastructuur | Ruimtelijke ordening</meta:user-defined>
    <meta:user-defined meta:name="OVERHEIDop.Ruimtelijkplan/OVERHEIDop.bekendmakingBetreffendePlan">NL.IMRO.1598.BPLGDuinweid4-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oggenland</meta:user-defined>
    <meta:user-defined meta:name="OVERHEIDop.versieInformatie"/>
  </office:meta>
</office:document-meta>
</file>