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oortweg 25 Groe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op 20 oktober 2015 hebben besloten om met toepassing van artikel 3.6 van de Wet ruimtelijke ordening over te gaan tot wijziging van het bestemmingsplan “Buitengebied 2008” ten behoeve van de splitsing van de bestaande woonboerderij op het perceel Voortweg 25 te Groeningen.</text:p>
            <text:p text:style-name="common-al">Met ingang van 4 november 2015 liggen het wijzigingsplan<text:span text:style-name="nadrukvet"/>en de bijbehorende stukken gedurende zes weken ter inzage bij de publieksbalie in het gemeentehuis in Boxmeer. Het wijzigingsbesluit met bijbehorende stukken is ook te raadplegen via en www.boxmeer.nl/bestemmingsplannen en www.ruimtelijkeplannen.nl<text:span text:style-name="nadrukondlijn">.</text:span></text:p>
            <text:p text:style-name="common-al">Tegen het besluit tot wijziging van het bestemmingsplan kan tot en met 15 december 2015<text:span text:style-name="nadrukvet"/>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16 december 2015,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last-al">Indien u nog vragen heeft, dan kunt u een afspraak mak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94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4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4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Voortweg 25 Groeningen”</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7947</meta:user-defined>
    <meta:user-defined meta:name="OVERHEIDop.StcrtID/DC.identifier">stcrt-2015-37947</meta:user-defined>
    <meta:user-defined meta:name="OVERHEID.Gemeente/DC.creator">Boxmeer</meta:user-defined>
    <meta:user-defined meta:name="OVERHEID.TaxonomieBeleidsagenda/OVERHEID.category">Bestuur | Gemeenten</meta:user-defined>
    <meta:user-defined meta:name="OVERHEIDop.Ruimtelijkplan/OVERHEIDop.bekendmakingBetreffendePlan">NL.IMRO.0756.BW15Grovoortw2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