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stallingsplaats voor bromfietsen Noorddamm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5/057818</text:span>
            <text:span text:style-name="nadrukvet"/>
          </text:p>
            <text:p text:style-name="common-al">Burgemeester en wethouders van de gemeente Amstelveen,</text:p>
            <text:p text:style-name="common-al">overwegende, dat aan de oostkant van de Noorddammerweg het clubgebouw en de sportvelden van de voetbalvereniging R.k.s.v. Roda ’23 liggen;</text:p>
            <text:p text:style-name="common-al">dat dit clubgebouw is gevestigd op het adres Noorddammerweg 48C;</text:p>
            <text:p text:style-name="common-al">dat veel jongeren met de brommer of snorfiets naar de vereniging komen; </text:p>
            <text:p text:style-name="common-al">dat zij hun brommer of snorfiets bij het clubgebouw en op de toegangsweg naar dit gebouw stallen;</text:p>
            <text:p text:style-name="common-al">dat hierdoor regelmatig de doorgang naar de sportvelden wordt geblokkeerd en de bereikbaarheid voor brandweer en hulpdiensten wordt bemoeilijkt;</text:p>
            <text:p text:style-name="common-al">dat er behoefte bestaat aan een aparte stallingsvoorziening voor deze brommers en snorfietsen;</text:p>
            <text:p text:style-name="common-al">dat er aan de oostkant van de Noorddammerweg bij de sportvelden ten noorden en ten zuiden van het clubgebouw een parkeerterrein ligt;</text:p>
            <text:p text:style-name="common-al">dat de vereniging heeft gevraagd om een klein gedeelte van het noordelijke parkeerterreinen te mogen gebruiken voor het stallen van bromfietsen en snorfietsen;</text:p>
            <text:p text:style-name="common-al">dat dit kan gebeuren door op dit parkeerterreinen zes parkeerplaatsen op te heffen en deze ruimte door plaatsing van borden E8 van bijlage 1 van het Reglement verkeersregels en verkeerstekens 1990 met de afbeelding van een bromfietssymbool (bord E8e) te bestemmen voor het stallen van bromfietsen en snorfietsen;</text:p>
            <text:p text:style-name="common-al">dat ook na het opheffen van de zes parkeerplaatsen het aantal beschikbare parkeerplaatsen in de regel voldoende is om de vraag naar parkeergelegenheid op te vangen;</text:p>
            <text:p text:style-name="common-al">dat de huidige overlast met het stallen van brommers en snorfietsen zich vooral voordoet op momenten tijdens wedstrijden, trainingen en activiteiteten in het clubgebouw;</text:p>
            <text:p text:style-name="common-al">dat het voor de duidelijkheid en herkenbaarheid niettemin gewenst is dat de aan te wijzen plaatsen ook buiten deze momenten als stallingsvoorziening voor brommers dienen;</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8 waarop een bromfietssymbool is aangebracht van bijlage 1 van het Reglement verkeersregels en verkeerstekens 1990 met onderbord een gedeelte van het parkeerterrein ten noorden van het gebouw Noorddammerweg 48C aan te wijzen als plaats bestemd voor het stallen van bromfietsen en snorfietsen, zoals aangegeven op de bij dit besluit behorende tekening R&amp;B V-2015-19.</text:p>
            <text:p text:style-name="common-al">Amstelveen, 26 okto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stallingsplaats voor bromfietsen Noorddammerweg</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935</meta:user-defined>
    <meta:user-defined meta:name="OVERHEIDop.StcrtID/DC.identifier">stcrt-2015-37935</meta:user-defined>
    <meta:user-defined meta:name="DCTERMS.alternative">Gemeente Amstelveen - Aanwijzing stallingsplaats bromfietsen - Noorddammer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ZT 48c</meta:user-defined>
    <meta:user-defined meta:name="OVERHEIDop.woonplaats">Amstelveen</meta:user-defined>
    <meta:user-defined meta:name="OVERHEIDop.straatnaam">Noordda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06</meta:user-defined>
    <meta:user-defined meta:name="OVERHEID.EPSG28992/DC.spatial">117077 478093</meta:user-defined>
    <meta:user-defined meta:name="OVERHEIDop.versieInformatie"/>
  </office:meta>
</office:document-meta>
</file>