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Tijdelijk gesloten in beide richtingen voor voertuigen, ruiters en geleiders van rij- of trekdieren of vee, de Markt, Wip, (Hoogstraat, Stadhuiskade (zijn al afgesloten)), Zuiddijk (tussen Fenacoliuslaan en Haven), Govert van Wijnkade (tussen Industrieweg en Haringkade), Marnixkade, Haringkade en Haven (tussen Havenstraat en Zuiddijk)/UIT-15-24109/Z-15-152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tussenkopondlijn">
            <text:span text:style-name="nadrukondlijn">overwegende:</text:span>
          </text:p>
            <text:p text:style-name="considerans.al">dat op zaterdag 14 november 2015 in de binnenstad van Maassluis de intocht van Sinterklaas is;</text:p>
            <text:p text:style-name="considerans.al">dat de intocht via de Haven zal plaatsvinden, waardoor hier rondom festiviteiten worden georganiseerd;</text:p>
            <text:p text:style-name="considerans.al">dat met het oog op een goed verloop van deze intocht het gewenst is in het belang van de verkeersveiligheid de Markt, Wip, (Hoogstraat, Stadhuiskade (zijn al afgesloten)), Zuiddijk (tussen Fenacoliuslaan en Haven), Govert van Wijnkade (tussen Industrieweg en Haringkade), Marnixkade, Haringkade en Haven (tussen Havenstraat en Zuiddijk) af te sluiten;</text:p>
            <text:p text:style-name="considerans.al">dat deze straten in beheer zijn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37 van het Besluit Administratieve Bepalingen inzake het Wegverkeer een verkeersbesluit moet worden genomen voor de in artikel 34 van het Besluit Administratieve Bepalingen inzake het Wegverkeer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C1 van bijlage I van het Reglement Verkeersregels en Verkeerstekens 1990, inhoudende gesloten in beide richtingen voor voertuigen, ruiters en geleiders van rij- of trekdieren of vee, de Markt, Wip, (Hoogstraat, Stadhuiskade (zijn al afgesloten)), Zuiddijk (tussen Fenacoliuslaan en Haven), Govert van Wijnkade (tussen Industrieweg en Haringkade), Marnixkade, Haringkade en Haven (tussen Havenstraat en Zuiddijk) op 14 november 2015 af te sluiten van 9:00 uur tot 11:30 uur;</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29 oktober 2015</text:p>
            <text:p text:style-name="common-al">Maassluis, 26 oktober 2015 </text:p>
            <text:p text:style-name="common-al">Burgemeester en wethouders van Maassluis,</text:p>
            <text:p text:style-name="common-al">Namens dezen, </text:p>
            <text:p text:style-name="common-al">Het hoofd van de afdeling Ruimtelijke Ordening, Verkeer en Milieu,</text:p>
            <text:p text:style-name="last-al">ing. P.D. Verst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0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0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0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Tijdelijk gesloten in beide richtingen voor voertuigen, ruiters en geleiders van rij- of trekdieren of vee, de Markt, Wip, (Hoogstraat, Stadhuiskade (zijn al afgesloten)), Zuiddijk (tussen Fenacoliuslaan en Haven), Govert van Wijnkade (tussen Industrieweg en Haringkade), Marnixkade, Haringkade en Haven (tussen Havenstraat en Zuiddijk)/UIT-15-24109/Z-15-15226</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909</meta:user-defined>
    <meta:user-defined meta:name="OVERHEIDop.StcrtID/DC.identifier">stcrt-2015-37909</meta:user-defined>
    <meta:user-defined meta:name="DCTERMS.alternative">Gemeente Maassluis - Tijdelijk gesloten in beide richtingen voor voertuigen, ruiters en geleiders van rij- of trekdieren of vee,  - Markt, Wip, (Hoogstraat, Stadhuiskade (zijn al afgesloten)), Zuiddijk (tussen Fenacoliuslaan en Haven), Govert van Wijnkade (tussen Industrieweg en Haringkade), Marnixkade, Haringkade en Haven (tussen Havenstraat en Zuiddijk)</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PostcodeHuisnummer/OVERHEIDop.postcodeHuisnummer">3142GG 18</meta:user-defined>
    <meta:user-defined meta:name="OVERHEIDop.woonplaats">Maassluis</meta:user-defined>
    <meta:user-defined meta:name="OVERHEIDop.straatnaam">Markt</meta:user-defined>
    <meta:user-defined meta:name="OVERHEID.PostcodeHuisnummer/OVERHEIDop.postcodeHuisnummer">3143BC</meta:user-defined>
    <meta:user-defined meta:name="OVERHEIDop.woonplaats">Maassluis</meta:user-defined>
    <meta:user-defined meta:name="OVERHEIDop.straatnaam">Haven</meta:user-defined>
    <meta:user-defined meta:name="OVERHEID.PostcodeHuisnummer/OVERHEIDop.postcodeHuisnummer">3143AS 46</meta:user-defined>
    <meta:user-defined meta:name="OVERHEIDop.woonplaats">Maassluis</meta:user-defined>
    <meta:user-defined meta:name="OVERHEIDop.straatnaam">Zuiddijk</meta:user-defined>
    <meta:user-defined meta:name="OVERHEID.PostcodeHuisnummer/OVERHEIDop.postcodeHuisnummer">3144</meta:user-defined>
    <meta:user-defined meta:name="OVERHEIDop.woonplaats">Maassluis</meta:user-defined>
    <meta:user-defined meta:name="OVERHEIDop.straatnaam">Govert van Wijnkade</meta:user-defined>
    <meta:user-defined meta:name="OVERHEID.PostcodeHuisnummer/OVERHEIDop.postcodeHuisnummer">3142EB 1</meta:user-defined>
    <meta:user-defined meta:name="OVERHEIDop.woonplaats">Maassluis</meta:user-defined>
    <meta:user-defined meta:name="OVERHEIDop.straatnaam">Noorddijk</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074 437710</meta:user-defined>
    <meta:user-defined meta:name="OVERHEID.EPSG28992/DC.spatial">76854 437430</meta:user-defined>
    <meta:user-defined meta:name="OVERHEID.EPSG28992/DC.spatial">77107 437484</meta:user-defined>
    <meta:user-defined meta:name="OVERHEID.EPSG28992/DC.spatial">76719 437339</meta:user-defined>
    <meta:user-defined meta:name="OVERHEID.EPSG28992/DC.spatial">76945 437691</meta:user-defined>
    <meta:user-defined meta:name="OVERHEIDop.versieInformatie"/>
  </office:meta>
</office:document-meta>
</file>