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Verdistraat 30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5UIT13648</text:p>
            <text:p text:style-name="common-al">Burgemeester en Wethouders van Hellendoorn;</text:p>
            <text:p text:style-name="common-al">dat aan mevrouw  bij besluit van 20 april 2011, nr 11uit04474 een op kenteken, </text:p>
            <text:p text:style-name="common-al">ZL-FL-64, toegewezen gehandicaptenparkeerplaats is toegekend aan de Verdistraat ten hoogte van huisnummer 30;</text:p>
            <text:p text:style-name="common-al">dat de <text:span text:style-name="nadrukvet">Verdi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
            <text:span text:style-name="nadrukvet">b</text:span>
            <text:span text:style-name="nadrukvet"> e s l u i t e n :</text:span>
          </text:p>
            <text:p text:style-name="common-al">het besluit van 20 april 2011, nr 11uit04474 betreffende het reserveren van een gehandicaptenparkeerplaats welke door middel van bord E6 van bijlage I van het RVV 1990 met bijbehorend onderbord met het kenteken ZL-FL-64 en de ter plaatse aanwezige belijning op de Verdistraat ter hoogte van huisnummer 30 aan mevrouw 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4">
              <text:list-item text:style-override="id1-3-2-2-1-14-1">
                <text:number>-</text:number>
                <text:p text:style-name="al">uw naam en adres;</text:p>
              </text:list-item>
              <text:list-item text:style-override="id1-3-2-2-1-14-2">
                <text:number>-</text:number>
                <text:p text:style-name="al">een dagtekening;</text:p>
              </text:list-item>
              <text:list-item text:style-override="id1-3-2-2-1-14-3">
                <text:number>-</text:number>
                <text:p text:style-name="al">een omschrijving van dit besluit;</text:p>
              </text:list-item>
              <text:list-item text:style-override="id1-3-2-2-1-14-4">
                <text:number>-</text:number>
                <text:p text:style-name="al">de gronden waarop uw bezwaar stoelt (de motivering).</text:p>
              </text:list-item>
            </text:list>
            <text:p text:style-name="common-al">Nijverdal, 21 oktober 2015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90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90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90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Verdistraat 30 te Nijverd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9</meta:user-defined>
    <meta:user-defined meta:name="OVERHEIDop.publicationIssue">37906</meta:user-defined>
    <meta:user-defined meta:name="OVERHEIDop.StcrtID/DC.identifier">stcrt-2015-37906</meta:user-defined>
    <meta:user-defined meta:name="DCTERMS.alternative">Gemeente Hellendoorn - intrekken gehandicaptenparkeerplaats - Verdistraat 30 in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2JN 30</meta:user-defined>
    <meta:user-defined meta:name="OVERHEIDop.woonplaats">Nijverdal</meta:user-defined>
    <meta:user-defined meta:name="OVERHEIDop.straatnaam">Verdi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744 485701</meta:user-defined>
    <meta:user-defined meta:name="OVERHEIDop.versieInformatie"/>
  </office:meta>
</office:document-meta>
</file>