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omgevingsvergunning voor het planologisch afwijken ten behoeve van de bouw van 28 woningen aan de Nobert Eliasweg en de Max Weberweg in Oosterwold te Almere.</text:p>
          </table:table-cell>
          <table:table-cell office:value-type="string" table:style-name="staatscourantkop.B.cell">
            <text:section text:name="plaatje_id1-3-1-1" text:style-name="plaatje">
              <text:p text:style-name="illustratie_id1-3-1-1-1"><draw:frame draw:style-name="illustratie_id1-3-1-1-1" text:anchor-type="paragraph" svg:width="40mm" svg:height="7.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Dossiernummer SBA </text:span>
            <text:span text:style-name="nadrukvet">151678</text:span>
          </text:p>
            <text:p text:style-name="common-al">Burgemeester en wethouders maken bekend dat zij op 30 april 2015 bovengenoemde aanvraag om omgevingsvergunning hebben ontvangen. Met ingang van 2 november 2015. tot en met 14 december2015 wordt de ontwerp omgevingsvergunning, voor een periode van zes weken ter inzage gelegd. Deze ontwerp omgevingsvergunning heeft betrekking op de activiteiten “Handelen in strijd met regels ruimtelijke ordening” (afwijking van het bestemmingsplan) en “Bouwen”. Het ontwerpbesluit en de bijbehorende stukken liggen ter inzage bij de balie Vergunningen, Toezicht en Handhaving in het stadhuis (B-passage), Stadhuisplein 1. Via telefoonnummer 14036 van de gemeente Almere kan een afspraak gemaakt worden om de stukken in te zien.</text:p>
            <text:p text:style-name="last-al">Gedurende bovenstaande termijn kan een ieder schriftelijk (geen email) zijn zienswijze naar voren brengen. U kunt uw zienswijze richten aan: Het college van burgemeester en wethouders van Almere, Postbus 200, 1300 AE Almere. Uw zienswijze dient te zijn voorzien van uw naam en adres, de datum, tegen welk besluit uw zienswijze zich richt en de redenen van uw zienswijze. Een mondelinge zienswijze indienen op het stadhuis kan alleen na een voorafgaande afspraak via telefoonnummer 14036.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7898</text:span><text:line-break/><text:date style:data-style-name="dag" text:fixed="true" text:date-value="2015-10-30"/><text:line-break/><text:date style:data-style-name="jaar" text:fixed="true" text:date-value="2015-10-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7898</text:span><text:date style:data-style-name="nicedate" text:fixed="true" text:date-value="201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7898</text:span><text:date style:data-style-name="nicedate" text:fixed="true" text:date-value="2015-10-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 omgevingsvergunning voor het planologisch afwijken ten behoeve van de bouw van 28 woningen aan de Nobert Eliasweg en de Max Weberweg in Oosterwold te Almere.</meta:user-defined>
    <meta:user-defined meta:name="OVERHEIDop.doctype">Officiële Publicaties, versie 1.1</meta:user-defined>
    <meta:user-defined meta:name="DCTERMS.W3CDTF/OVERHEIDop.jaargang">2015</meta:user-defined>
    <meta:user-defined meta:name="DCTERMS.W3CDTF/DCTERMS.available">2015-10-30</meta:user-defined>
    <meta:user-defined meta:name="OVERHEIDop.publicationIssue">37898</meta:user-defined>
    <meta:user-defined meta:name="OVERHEIDop.StcrtID/DC.identifier">stcrt-2015-37898</meta:user-defined>
    <meta:user-defined meta:name="OVERHEID.Gemeente/DC.creator">Almere</meta:user-defined>
    <meta:user-defined meta:name="OVERHEID.TaxonomieBeleidsagenda/OVERHEID.category">Ruimte en infrastructuur | Ruimtelijke ordening</meta:user-defined>
    <meta:user-defined meta:name="OVERHEIDop.referentienummer">SBA 151668</meta:user-defined>
    <meta:user-defined meta:name="DCTERMS.abstract">ontwerpomgevingsvergunning Oosterwol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349</meta:user-defined>
    <meta:user-defined meta:name="OVERHEIDop.woonplaats">Almere</meta:user-defined>
    <meta:user-defined meta:name="OVERHEIDop.straatnaam">Kathedralenplaats</meta:user-defined>
    <meta:user-defined meta:name="OVERHEIDop.Staatscourant/DC.type">Vergunningen</meta:user-defined>
    <meta:user-defined meta:name="OVERHEIDop.Vergunningen/DC.type">Omgevingsvergunningen</meta:user-defined>
    <meta:user-defined meta:name="OVERHEIDop.publicationName">Staatscourant</meta:user-defined>
    <meta:user-defined meta:name="OVERHEID.Ministerie/DCTERMS.publisher">Ministerie van Binnenlandse Zaken</meta:user-defined>
    <meta:user-defined meta:name="OVERHEID.EPSG28992/DC.spatial">150232 481898</meta:user-defined>
    <meta:user-defined meta:name="OVERHEIDop.versieInformatie"/>
  </office:meta>
</office:document-meta>
</file>