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Sint Nicolaas intocht "De Kolk"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de gemeente Stede Broec</text:p>
          <text:p text:style-name="bezwaarschrift_al">Op grond van artikel 18, eerste lid, onder d, van de Wegenverkeerswet 1994, is het college van Burgemeester en Wethouders bevoegd dit verkeersbesluit te nemen.</text:p>
          <text:p text:style-name="bezwaarschrift_al">
          <text:span text:style-name="nadrukondlijn">Vereiste van besluit</text:span>
        </text:p>
          <text:p text:style-name="bezwaarschrift_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bezwaarschrift_al">Overwegende dat,</text:p>
          <text:p text:style-name="bezwaarschrift_al">• Dat elk jaar op de eerste zondag na 11 november, de Sint Nicolaasintocht "De Kolk" wordt gehouden in Bovenkarspel. </text:p>
          <text:p text:style-name="bezwaarschrift_al">• Dat dit evenement bestaat uit de volgende festiviteiten: </text:p>
          <text:p text:style-name="bezwaarschrift_al">• Welkomstfeest Sint Nicolaas in De Kolk. </text:p>
          <text:p text:style-name="bezwaarschrift_al">• Een optocht door Bovenkarspel volgens de route De Kolk, Peperstraat, Broekerhavenweg, Hoofdstraat, Outger Jacobstraat, Gezinspaviljoen, Spoorsingel, Zwanebloem, Middenweg, Zonnedauw, Hoofdstraat, De Klamp, De Konkel, De Bouw, Hulft, Hoofdstraat, met als eindpunt "De Halve Maan". </text:p>
          <text:p text:style-name="bezwaarschrift_al">• Afsluiting van de optocht in de Broekerhavenweg, tussen de Hoofdstraat en Kardinaal Willebrandshof.</text:p>
          <text:p text:style-name="bezwaarschrift_al">• Dat het wenselijk is hiervoor enkele straten voor alle verkeer af te sluiten, te weten:</text:p>
          <text:p text:style-name="bezwaarschrift_al">• Peperstraat, vanaf de Prins Willem Alexanderlaan tot en met het hele deel rond De Kolk, tussen 10.00 uur en 15.00 uur. </text:p>
          <text:p text:style-name="bezwaarschrift_al">• Broekerhavenweg, tussen de Hoofdstraat en kardinaal Willebrandshof, tussen 15.00 uur en 16.00 uur.</text:p>
          <text:p text:style-name="bezwaarschrift_al">• Dat het tevens wenselijk is voor de peperstraat een parkeerverbod voor deze dag in te stellen, tussen 10.00 uur en 15.00 uur.</text:p>
          <text:p text:style-name="bezwaarschrift_al">• Dat dit mogelijk is door:</text:p>
          <text:p text:style-name="bezwaarschrift_al">a Het afsluiten van de gehele Peperstraat tussen 10.00 uur en 15.00 uur door het plaatsen van hekken met het bord C1.</text:p>
          <text:p text:style-name="bezwaarschrift_al">b Het afsluiten van de Broekerhavenweg van de Hoofdstraat tot Kardinaal Willebrandshof, tussen 15.00 uur en 16.00 uur door het plaatsen van hekken met het bord C1. </text:p>
          <text:p text:style-name="bezwaarschrift_al">c Het instellen van een parkeerverbod in de gehele Peperstraat, tussen 10.00 uur en 15.00 uur en het plaatsen van het bord OB304 (wegsleepregeling van kracht). </text:p>
          <text:p text:style-name="bezwaarschrift_al">• Dat deze verkeersmaatregelen gelden op elke eerste zondag volgend op 11 november van ieder jaar. </text:p>
          <text:p text:style-name="bezwaarschrift_al">• Dat aan dit verkeersbesluit de volgende belangen, als bedoeld in artikel 2 van de Wegenverkeerswet 1994, ten grondslag liggen: </text:p>
          <text:p text:style-name="bezwaarschrift_al">a Het voorkomen van door het verkeer veroorzaakte hinder. </text:p>
          <text:p text:style-name="bezwaarschrift_al">b Het zoveel mogelijk waarborgen van de vrijheid van het verkeer. </text:p>
          <text:p text:style-name="bezwaarschrift_al">c Het zoveel mogelijk waarborgen van de veiligheid op de weg. </text:p>
          <text:p text:style-name="bezwaarschrift_al">• Dat overleg heeft plaatsgevonden met de korpschef van het regionaal politiekorps als bedoeld in artikel 24 van het Besluit Administratieve Bepalingen inzake het Wegverkeer en dat deze positief heeft geadviseerd. </text:p>
          <text:p text:style-name="bezwaarschrift_al">• Gelet op het bepaalde terzake in de Wegenverkeerswet 1994, het Reglement Verkeersregels en Verkeerstekens 1990, het Besluit Administratieve Bepalingen inzake het Wegverkeer en Burgerlijk Wetboek. </text:p>
          <text:p text:style-name="bezwaarschrift_al"/>
          <text:p text:style-name="bezwaarschrift_al">
          <text:span text:style-name="nadrukvet">B E S L U I T E N : </text:span>
        </text:p>
          <text:p text:style-name="bezwaarschrift_al">Op grond van bovenstaande overwegingen om:</text:p>
          <text:p text:style-name="bezwaarschrift_al">• Voor elke eerste zondag volgend op 11 november van ieder jaar de volgende verkeersmaatregelen in te voeren:</text:p>
          <text:p text:style-name="bezwaarschrift_al">a Het afsluiten van de gehele Peperstraat van 10.00 uur tot 15.00 uur voor alle verkeer door het plaatsen van hekken met het bord C1 (geslotenverklaring voor alle verkeer). </text:p>
          <text:p text:style-name="bezwaarschrift_al">b Het afsluiten van de Broekerhavenweg tussen Hoofdstraat en Kardinaal Willebrandshof, van 15.00 uur tot 16.00 uur voor alle verkeer door het plaatsen van hekken met het bord C1 (geslotenverklaring voor alle verkeer). </text:p>
          <text:p text:style-name="bezwaarschrift_al">c Het instellen van een parkeerverbod in de gehele Peperstraat door het plaatsen van bord E1 (parkeerverbod) en het plaatsen van het bord OB304 (wegsleepregeling van kracht)</text:p>
          <text:p text:style-name="bezwaarschrift_al"/>
          <text:p text:style-name="bezwaarschrift_al">Stede Broec, 26 oktober 2015</text:p>
          <text:p text:style-name="bezwaarschrift_al"/>
          <text:p text:style-name="bezwaarschrift_al">Burgemeester en wethouders van Stede Broec</text:p>
          <text:p text:style-name="bezwaarschrift_al">namens dezen,</text:p>
          <text:p text:style-name="bezwaarschrift_al"/>
          <text:p text:style-name="bezwaarschrift_al"/>
          <text:p text:style-name="bezwaarschrift_al"/>
          <text:p text:style-name="bezwaarschrift_al">J.A.C. Kunst, medewerker Leefomgeving</text:p>
          <text:p text:style-name="bezwaarschrift_al"/>
          <text:p text:style-name="bezwaarschrift_al">
          <text:span text:style-name="nadrukvet">Bezwaarmogelijkheid</text:span>
        </text:p>
          <text:p text:style-name="bezwaarschrift_al">Als u belanghebbende bent en u bent het niet eens met dit besluit dan kunt u een bezwaarschrift indienen bij het college van burgemeester en wethouders van Stede broec, Postbus 20, 1610 AA, Bovenkarspel. Dit moet u doen binnen zes weken na de verzenddatum.</text:p>
          <text:p text:style-name="bezwaarschrift_al">In het bezwaarschrift moet u in elk geval vermelden:</text:p>
          <text:list text:style-name="id1-3-2-3-46">
            <text:list-item text:style-override="id1-3-2-3-46-1">
              <text:number>1.</text:number>
              <text:p text:style-name="al">uw naam en adres</text:p>
            </text:list-item>
            <text:list-item text:style-override="id1-3-2-3-46-2">
              <text:number>2.</text:number>
              <text:p text:style-name="al">de datum</text:p>
            </text:list-item>
            <text:list-item text:style-override="id1-3-2-3-46-3">
              <text:number>3.</text:number>
              <text:p text:style-name="al">een omschrijving van het besluit waartegen u bezwaar maakt</text:p>
            </text:list-item>
            <text:list-item text:style-override="id1-3-2-3-46-4">
              <text:number>4.</text:number>
              <text:p text:style-name="al">de redenen waarom u het niet eens bent met het besluit</text:p>
            </text:list-item>
          </text:list>
          <text:p text:style-name="bezwaarschrift_al">Vergeet niet het bezwaarschrift te ondertekenen.</text:p>
          <text:p text:style-name="bezwaarschrift_al">Het besluit blijft van kracht, ook als daartegen bezwaar is gemaakt. Wilt u dat het besluit wordt geschorst of dat de rechter een voorlopige voorziening treft, dan kunt u een verzoek doen aan de Rechtbank Noord-Holland, Postbus 1621 BR Haarlem. Zo'n verzoek kunt u alleen doen als u bezwaar heeft gemaakt. Aan de rechtbank moet u griffierecht betalen. Voor de hoogte van het griffierecht verwijzen wij u naar www.rechtspraak.n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94</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94</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94</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bv Sint Nicolaas intocht "De Kolk"Bovenkarspel</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94</meta:user-defined>
    <meta:user-defined meta:name="OVERHEIDop.StcrtID/DC.identifier">stcrt-2015-37894</meta:user-defined>
    <meta:user-defined meta:name="DCTERMS.alternative">Gemeente Stede Broec - verkeersmaatregelen intocht Sint Nicolaas "De Kolk" - Peperstraat, Broekerhavenweg</meta:user-defined>
    <meta:user-defined meta:name="OVERHEID.Organisatietype/OVERHEID.organisationType">gemeente</meta:user-defined>
    <meta:user-defined meta:name="OVERHEID.Gemeente/OVERHEID.authority">Stede Broec</meta:user-defined>
    <meta:user-defined meta:name="OVERHEID.Gemeente/DC.creator">Stede Broec</meta:user-defined>
    <meta:user-defined meta:name="OVERHEID.TaxonomieBeleidsagenda/OVERHEID.category">Verkeer | Weg</meta:user-defined>
    <meta:user-defined meta:name="OVERHEID.PostcodeHuisnummer/OVERHEIDop.postcodeHuisnummer">1611CN 38</meta:user-defined>
    <meta:user-defined meta:name="OVERHEIDop.woonplaats">Bovenkarspel</meta:user-defined>
    <meta:user-defined meta:name="OVERHEIDop.straatnaam">Peperstraat</meta:user-defined>
    <meta:user-defined meta:name="OVERHEID.PostcodeHuisnummer/OVERHEIDop.postcodeHuisnummer">1611CM 31</meta:user-defined>
    <meta:user-defined meta:name="OVERHEIDop.woonplaats">Bovenkarspel</meta:user-defined>
    <meta:user-defined meta:name="OVERHEIDop.straatnaam">Peperstraat</meta:user-defined>
    <meta:user-defined meta:name="OVERHEID.PostcodeHuisnummer/OVERHEIDop.postcodeHuisnummer">1611CM 29</meta:user-defined>
    <meta:user-defined meta:name="OVERHEIDop.woonplaats">Bovenkarspel</meta:user-defined>
    <meta:user-defined meta:name="OVERHEIDop.straatnaam">Peperstraat</meta:user-defined>
    <meta:user-defined meta:name="OVERHEID.PostcodeHuisnummer/OVERHEIDop.postcodeHuisnummer">1611CN 26</meta:user-defined>
    <meta:user-defined meta:name="OVERHEIDop.woonplaats">Bovenkarspel</meta:user-defined>
    <meta:user-defined meta:name="OVERHEIDop.straatnaam">Peperstraat</meta:user-defined>
    <meta:user-defined meta:name="OVERHEID.PostcodeHuisnummer/OVERHEIDop.postcodeHuisnummer">1611CM 3</meta:user-defined>
    <meta:user-defined meta:name="OVERHEIDop.woonplaats">Bovenkarspel</meta:user-defined>
    <meta:user-defined meta:name="OVERHEIDop.straatnaam">Peperstraat</meta:user-defined>
    <meta:user-defined meta:name="OVERHEID.PostcodeHuisnummer/OVERHEIDop.postcodeHuisnummer">1611CN 14</meta:user-defined>
    <meta:user-defined meta:name="OVERHEIDop.woonplaats">Bovenkarspel</meta:user-defined>
    <meta:user-defined meta:name="OVERHEIDop.straatnaam">Peperstraat</meta:user-defined>
    <meta:user-defined meta:name="OVERHEID.PostcodeHuisnummer/OVERHEIDop.postcodeHuisnummer">1611AG 235</meta:user-defined>
    <meta:user-defined meta:name="OVERHEIDop.woonplaats">Bovenkarspel</meta:user-defined>
    <meta:user-defined meta:name="OVERHEIDop.straatnaam">Hoofdstraat</meta:user-defined>
    <meta:user-defined meta:name="OVERHEID.PostcodeHuisnummer/OVERHEIDop.postcodeHuisnummer">1611CG 10</meta:user-defined>
    <meta:user-defined meta:name="OVERHEIDop.woonplaats">Bovenkarspel</meta:user-defined>
    <meta:user-defined meta:name="OVERHEIDop.straatnaam">Broekerhavenweg</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Jaarlijks terugkerende verkeersmaatregelen tbv intocht Sint Nicolaas "De Kolk"</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021 522260</meta:user-defined>
    <meta:user-defined meta:name="OVERHEID.EPSG28992/DC.spatial">145987 522299</meta:user-defined>
    <meta:user-defined meta:name="OVERHEID.EPSG28992/DC.spatial">145973 522308</meta:user-defined>
    <meta:user-defined meta:name="OVERHEID.EPSG28992/DC.spatial">145930 522336</meta:user-defined>
    <meta:user-defined meta:name="OVERHEID.EPSG28992/DC.spatial">145936 522422</meta:user-defined>
    <meta:user-defined meta:name="OVERHEID.EPSG28992/DC.spatial">145928 522381</meta:user-defined>
    <meta:user-defined meta:name="OVERHEID.EPSG28992/DC.spatial">145869 523526</meta:user-defined>
    <meta:user-defined meta:name="OVERHEID.EPSG28992/DC.spatial">145872 523462</meta:user-defined>
    <meta:user-defined meta:name="OVERHEIDop.versieInformatie"/>
  </office:meta>
</office:document-meta>
</file>