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6-9">
      <text:list-level-style-bullet text:bullet-char="-" text:level="1">
        <style:list-level-properties text:min-label-width="10mm"/>
      </text:list-level-style-bullet>
    </text:list-style>
    <text:list-style style:name="id1-3-2-1-1-6-10">
      <text:list-level-style-bullet text:bullet-char="-" text:level="1">
        <style:list-level-properties text:min-label-width="10mm"/>
      </text:list-level-style-bullet>
    </text:list-style>
    <text:list-style style:name="id1-3-2-1-1-6-11">
      <text:list-level-style-bullet text:bullet-char="-" text:level="1">
        <style:list-level-properties text:min-label-width="10mm"/>
      </text:list-level-style-bullet>
    </text:list-style>
    <text:list-style style:name="id1-3-2-1-1-6-12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  <text:list-style style:name="id1-3-2-2-1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: aanwijzen parkeerplaatsen t.b.v. opladen elektrisch voertui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ummer besluit: 15.014</text:p>
            <text:p text:style-name="considerans.al">Datum besluit: 14 oktober 2015 </text:p>
            <text:p text:style-name="considerans.al">Burgemeester en wethouders van de gemeente Velsen;</text:p>
            <text:p text:style-name="considerans.al">gelet op het Besluit Administratieve Bepalingen inzake het wegverkeer, het Reglement verkeersregels en verkeerstekens 1990, artikel 18 lid 1 sub d van de Wegenverkeerswet en het mandaatbesluit van 10 januari 2012;</text:p>
            <text:p text:style-name="tussenkopvet">
            <text:span text:style-name="nadrukvet">Overwegende dat: </text:span>
          </text:p>
            <text:list text:style-name="id1-3-2-1-1-6">
              <text:list-item text:style-override="id1-3-2-1-1-6-1">
                <text:number>-</text:number>
                <text:p text:style-name="al">de doelstelling om oplaadpunten voor elektrische voertuigen te realiseren is opgenomen in het ‘Klimaatprogramma Gemeente Velsen 2010-2020’ (“Velsen, stad van de wind”);</text:p>
              </text:list-item>
              <text:list-item text:style-override="id1-3-2-1-1-6-2">
                <text:number>-</text:number>
                <text:p text:style-name="al">elektrische auto’s geen CO2 en fijnstof uitstoten en daarmee minder schadelijk zijn voor het milieu;</text:p>
              </text:list-item>
              <text:list-item text:style-override="id1-3-2-1-1-6-3">
                <text:number>-</text:number>
                <text:p text:style-name="al">steeds meer autoproducenten één of meer elektrische voertuigen in hun assortiment hebben;</text:p>
              </text:list-item>
              <text:list-item text:style-override="id1-3-2-1-1-6-4">
                <text:number>-</text:number>
                <text:p text:style-name="al">niet iedere inwoner de mogelijkheid heeft om een elektrische auto op eigen terrein op te laden;</text:p>
              </text:list-item>
              <text:list-item text:style-override="id1-3-2-1-1-6-5">
                <text:number>-</text:number>
                <text:p text:style-name="al">het daarom zeer wenselijk is dat er op openbare locaties mogelijkheden aanwezig zijn om elektrische auto’s op te laden;</text:p>
              </text:list-item>
              <text:list-item text:style-override="id1-3-2-1-1-6-6">
                <text:number>-</text:number>
                <text:p text:style-name="al">er (nog) niet voldoende elektrische auto’s zijn om openbare oplaadpalen rendabel te kunnen exploiteren;</text:p>
              </text:list-item>
              <text:list-item text:style-override="id1-3-2-1-1-6-7">
                <text:number>-</text:number>
                <text:p text:style-name="al">de projectorganisatie MRA-Elektrisch daarom een aanpak heeft uitgewerkt, waarbij de verschillende partijen die belang hebben bij de uitbreiding van het aantal oplaadpalen de kosten hiervoor samen dragen;</text:p>
              </text:list-item>
              <text:list-item text:style-override="id1-3-2-1-1-6-8">
                <text:number>-</text:number>
                <text:p text:style-name="al">gemeenten binnen de MRA daardoor de mogelijkheid hebben om nieuwe oplaadpalen te plaatsen;</text:p>
              </text:list-item>
              <text:list-item text:style-override="id1-3-2-1-1-6-9">
                <text:number>-</text:number>
                <text:p text:style-name="al">eerder in samenwerking met de stichting E-laad en de projectorganisatie MRA-Elektrisch reeds 17 openbare oplaadpalen zijn geplaatst binnen de Gemeente Velsen;</text:p>
              </text:list-item>
              <text:list-item text:style-override="id1-3-2-1-1-6-10">
                <text:number>-</text:number>
                <text:p text:style-name="al">verschillende inwoners van Velsen een aanvraag hebben gedaan voor een oplaadpaal in hun woonomgeving;</text:p>
              </text:list-item>
              <text:list-item text:style-override="id1-3-2-1-1-6-11">
                <text:number>-</text:number>
                <text:p text:style-name="al">de parkeerplaatsen bij een oplaadpaal beschikbaar moeten zijn voor elektrische voertuigen;</text:p>
              </text:list-item>
              <text:list-item text:style-override="id1-3-2-1-1-6-12">
                <text:number>-</text:number>
                <text:p text:style-name="al">overleg met de politie heeft plaatsgevonden en dat zij positief adviseert op het onderstaande besluit;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om 6 parkeerplaatsen aan te wijzen ten behoeve van het opladen van elektrische voertuigen door middel van het plaatsen van borden E4, zoals bedoeld in bijlage I van het Reglement verkeersregels en verkeerstekens 1990, met onderborden  met de tekst ‘alleen om elektrische voertuigen op te laden’ en onderborden <text:span text:style-name="nadrukvet">OB504</text:span>. De 6 parkeerplaatsen zijn gelijk verdeeld over 3 locaties:</text:p>
                <text:list text:style-name="id1-3-2-2-1-1-1-3">
                  <text:list-item text:style-override="id1-3-2-2-1-1-1-3-1">
                    <text:number>a.</text:number>
                    <text:p text:style-name="al">Groot Helmduin te IJmuiden, ter hoogte van huisnummer 18;</text:p>
                  </text:list-item>
                  <text:list-item text:style-override="id1-3-2-2-1-1-1-3-2">
                    <text:number>b.</text:number>
                    <text:p text:style-name="al">D. Marotstraat te Velserbroek, ter hoogte van de kruising met de L. Roodbaardstraat;</text:p>
                  </text:list-item>
                  <text:list-item text:style-override="id1-3-2-2-1-1-1-3-3">
                    <text:number>c.</text:number>
                    <text:p text:style-name="al">Da Costalaan te Driehuis, ter hoogte van de kruising met de Van den Vondellaan.</text:p>
                  </text:list-item>
                </text:list>
              </text:list-item>
            </text:list>
            <text:p text:style-name="common-al">Burgemeester en wethouders van Velsen,</text:p>
            <text:p text:style-name="common-al">Namens deze,</text:p>
            <text:p text:style-name="common-al">S.Duin</text:p>
            <text:p text:style-name="common-al">Waarnemend afdelingsmanager Beleid &amp; Voorbereiding</text:p>
            <text:p text:style-name="common-al">Bekendmaking van dit besluit geschiedt op de voorgeschreven wijze.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<text:span text:style-name="nadrukondlijn">www.velsen.nl</text:span>; werkt alleen in combinatie met inloggen via DigiD) een gemotiveerd bezwaarschrift indienen bij het college van burgemeester en wethouders van Ve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7893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89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7893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: aanwijzen parkeerplaatsen t.b.v. opladen elektrisch voertui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9</meta:user-defined>
    <meta:user-defined meta:name="OVERHEIDop.publicationIssue">37893</meta:user-defined>
    <meta:user-defined meta:name="OVERHEIDop.StcrtID/DC.identifier">stcrt-2015-37893</meta:user-defined>
    <meta:user-defined meta:name="DCTERMS.alternative">Gemeente Velsen - 15.014: aanwijzen parkeerplaatsen t.b.v. opladen elektrisch voertuig - Groot Helmduin (IJmuiden) / Da Costalaan (Driehuis) / D.Marotstraat (Velserbroek)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Verkeer | Weg</meta:user-defined>
    <meta:user-defined meta:name="OVERHEID.PostcodeHuisnummer/OVERHEIDop.postcodeHuisnummer">1974LV</meta:user-defined>
    <meta:user-defined meta:name="OVERHEIDop.woonplaats">IJmuiden</meta:user-defined>
    <meta:user-defined meta:name="OVERHEIDop.straatnaam">Groot Helmduin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xs:date/OVERHEIDop.startdatum">2015-10-1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.014</meta:user-defined>
    <meta:user-defined meta:name="DCTERMS.abstract">Aanwijzen parkeerplaatsen t.b.v. opladen elektrisch voertuig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8361</meta:user-defined>
    <meta:user-defined meta:name="OVERHEID.EPSG28992/DC.spatial">101356 496190</meta:user-defined>
    <meta:user-defined meta:name="OVERHEIDop.versieInformatie"/>
  </office:meta>
</office:document-meta>
</file>