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8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van 20 oktober 2015, nr. WJZ/15040635, tot wijziging van het Besluit mandaat, volmacht en machtiging Autoriteit Consument en Markt</text:h>
      <text:p text:style-name="ifm_p_mt.3.7mm_ifm">De Minister van Economische Zaken,</text:p>
      <text:p text:style-name="ifm_p_mt.3.7mm_ifm">Gelet op afdeling 10.1.1 van de Algemene wet bestuursrecht;</text:p>
      <text:p text:style-name="ifm_p_mt.3.7mm_ifm">Gezien de schriftelijke instemming van de Autoriteit Consument en Mark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2 van het Besluit mandaat, volmacht en machtiging Autoriteit Consument en Markt wordt, onder vervanging van de punt aan het slot van onderdeel e door een puntkomma, een onderdeel toegevoegd, luidende:</text:p>
      <text:section text:style-name="ifm_sect_mleft.5.1mm_ifm" text:name="d15e53">
        <text:p text:style-name="ifm_p_indent.-7mm_mleft.7mm_ifm">f.<text:tab/>de artikelen 10, eerste en derde tot en met vijfde lid, 11, eerste lid, en 13 van de Warmtewet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januari 2015.</text:p>
      <text:p text:style-name="ifm_p_mt.3.7mm_ifm">Dit besluit zal in de Staatscourant worden geplaatst.</text:p>
      <text:p text:style-name="ifm_p_font.italic_mt.3.7mm_ifm">
                  's-Gravenhage,
                   20 oktober 2015
               </text:p>
      <text:p text:style-name="ifm_p_font.italic_mt.3.7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7883</text:span><text:tab/>27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7883</text:span><text:tab/>27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an Economische Zaken van 20 oktober 2015, nr. WJZ/15040635, tot wijziging van het Besluit mandaat, volmacht en machtiging Autoriteit Consument en Markt</dc:title>
    <meta:user-defined meta:name="OVERHEID.Ministerie/DC.creator">Ministerie van Economische Zaken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78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88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Economische Zaken van 20 oktober 2015, nr. WJZ/15040635, tot wijziging van het Besluit mandaat, volmacht en machtiging Autoriteit Consument en Markt</meta:user-defined>
    <meta:user-defined meta:name="DCTERMS.W3CDTF/DCTERMS.available">2015-10-27</meta:user-defined>
  </office:meta>
</office:document-meta>
</file>