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9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8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8 januari 2015 tot en met 5 februari 2015. De normbladen kunnen worden besteld bij NEN-Klantenservice, tel. 015-2690391, waar men ook met vragen terecht kan.</text:p>
      <text:p text:style-name="ifm_p_ifm">Tevens kunnen de genoemde normen via internet besteld worden (www.nen.nl).</text:p>
      <text:p text:style-name="ifm_p_ifm">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361:2015 en</text:p>
          </table:table-cell>
          <table:table-cell table:style-name="table.cell.border-bottom.border-right.padding-top.top.pleft.pright">
            <text:p text:style-name="text.cell.7.left">Tapijten – Vervaardiging van veranderingen van uiterlijk met de trommelproef volgens Vettermann en de trommelproef met zeskant Prijs EUR 52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869:2015 Ontw. en</text:p>
          </table:table-cell>
          <table:table-cell table:style-name="table.cell.border-bottom.border-right.padding-top.top.pleft.pright">
            <text:p text:style-name="text.cell.7.left">Aanstekers – Eisen aan de kinderveiligheid van aanstekers – Veiligheidseisen en beproevingsmethoden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715:2015 en</text:p>
          </table:table-cell>
          <table:table-cell table:style-name="table.cell.border-bottom.border-right.padding-top.top.pleft.pright">
            <text:p text:style-name="text.cell.7.left">Flour from wheat (Triticum aestivum L.) – Amperometric method for starch damage measurement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718:2015 en</text:p>
          </table:table-cell>
          <table:table-cell table:style-name="table.cell.border-bottom.border-right.padding-top.top.pleft.pright">
            <text:p text:style-name="text.cell.7.left">Wholemeal and flour from wheat (Triticum aestivum L.) – Determination of rheological behaviour as a function of mixing and temperature increase Prijs EUR 143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S 21569-3:2015 en</text:p>
          </table:table-cell>
          <table:table-cell table:style-name="table.cell.border-bottom.border-right.padding-top.top.pleft.pright">
            <text:p text:style-name="text.cell.7.left">Horizontale methodes voor moleculaire biomarkeranalyse – Analysemethodes voor de detectie van genetisch gemodificeerde organismen en afgeleide producten – Deel 3: Constructspecifieke real-time PCR-methode voor de detectie van P35S-pat-sequentie voor het screenen van genetisch gemodificeerde organismen Prijs EUR 52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064:2015 en</text:p>
          </table:table-cell>
          <table:table-cell table:style-name="table.cell.border-bottom.border-right.padding-top.top.pleft.pright">
            <text:p text:style-name="text.cell.7.left">Essential oil of petitgrain, Paraguayan type (Citrus aurantium L. var. Paraguay (syn. Citrus aurantium var. bigaradia Hook f.))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530-1:2015 en</text:p>
          </table:table-cell>
          <table:table-cell table:style-name="table.cell.border-bottom.border-right.padding-top.top.pleft.pright">
            <text:p text:style-name="text.cell.7.left">Wheat flour – Physical characteristics of doughs – Part 1: Determination of water absorption and rheological properties using a farinograph Prijs EUR 106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530-2:2015 en</text:p>
          </table:table-cell>
          <table:table-cell table:style-name="table.cell.border-bottom.border-right.padding-top.top.pleft.pright">
            <text:p text:style-name="text.cell.7.left">Wheat flour – Physical characteristics of doughs – Part 2: Determination of rheological properties using an extensograph Prijs EUR 7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9405:2015 en</text:p>
          </table:table-cell>
          <table:table-cell table:style-name="table.cell.border-bottom.border-right.padding-top.top.pleft.pright">
            <text:p text:style-name="text.cell.7.left">Tapijten – Beoordeling van veranderingen van uiterlijk Prijs EUR 34.4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Arbeid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010:2012/A5:2015 en</text:p>
          </table:table-cell>
          <table:table-cell table:style-name="table.cell.border-bottom.border-right.padding-top.top.pleft.pright">
            <text:p text:style-name="text.cell.7.left">Grafische symbolen – Veiligheidskleuren en -tekens – Geregistreerde veiligheidstekens Prijs EUR 14.4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53-1:2015 en</text:p>
          </table:table-cell>
          <table:table-cell table:style-name="table.cell.border-bottom.border-right.padding-top.top.pleft.pright">
            <text:p text:style-name="text.cell.7.left">Afvoerputten en -goten voor gebouwen – Deel 1: Afvoerputten en -goten met een waterslothoogte van ten minste 50 mm Prijs EUR 61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53-2:2015 en</text:p>
          </table:table-cell>
          <table:table-cell table:style-name="table.cell.border-bottom.border-right.padding-top.top.pleft.pright">
            <text:p text:style-name="text.cell.7.left">Afvoerputten en -goten voor gebouwen – Deel 2: Dakafvoerputten en vloerputten en -goten zonder waterslot Prijs EUR 61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427:2015 en</text:p>
          </table:table-cell>
          <table:table-cell table:style-name="table.cell.border-bottom.border-right.padding-top.top.pleft.pright">
            <text:p text:style-name="text.cell.7.left">Geokunststoffen – Simulatie van slijtage (proef met glijblok) Prijs EUR 34.42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4-2:2015 Ontw. en</text:p>
          </table:table-cell>
          <table:table-cell table:style-name="table.cell.border-bottom.border-right.padding-top.top.pleft.pright">
            <text:p text:style-name="text.cell.7.left">Bepaling van de brandwerendheid van niet-dragende bouwdelen – Deel 2: Plafonds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471:2013+A1:2015 en</text:p>
          </table:table-cell>
          <table:table-cell table:style-name="table.cell.border-bottom.border-right.padding-top.top.pleft.pright">
            <text:p text:style-name="text.cell.7.left">Schoorstenen – Systeemschoorstenen met kunststoffen binnenbuizen – Eisen en beproevingsmethoden Prijs EUR 11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28:2015 Ontw. en</text:p>
          </table:table-cell>
          <table:table-cell table:style-name="table.cell.border-bottom.border-right.padding-top.top.pleft.pright">
            <text:p text:style-name="text.cell.7.left">Bidets – Functionele eisen en beproevingsmethoden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688:2015 Ontw. en</text:p>
          </table:table-cell>
          <table:table-cell table:style-name="table.cell.border-bottom.border-right.padding-top.top.pleft.pright">
            <text:p text:style-name="text.cell.7.left">Sanitaire toestellen – Wastafels – Functionele eisen en beproevingsmethoden Commentaar voor: 2015-04-18 Prijs EUR 2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10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10: Fysische eigenschappen en systeemontwerp voor blusgassystemen voor blusmiddel IG-541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3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3: Fysische eigenchappen en systeemontwerp voor blusgassystemen voor blusmiddel HCFC mengsel A Commentaar voor: 2015-04-18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4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4: Fysische eigenschappen en systeemontwerp voor blusgassystemen voor blusmiddel HFC 125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5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5: Fysische eigenschappen en systeemontwerp voor blusgassystemen voor blusmiddel HFC 227ea Commentaar voor: 2015-04-18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6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6: Fysische eigenschappen en systeemontwerp voor blusgassystemen voor blusmiddel HFC 23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7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7: Fysische eigenschappen en systeemontwerp voor blusgassystemen voor blusmiddel IG-01 Commentaar voor: 2015-04-18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004-8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8: Fysische eigenschappen en systeemontwerp voor blusgassystemen voor blusmiddel IG-100 Commentaar voor: 2015-04-18 Prijs EUR 23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004-9:2015 Ontw. en</text:p>
          </table:table-cell>
          <table:table-cell table:style-name="table.cell.border-bottom.border-right.padding-top.top.pleft.pright">
            <text:p text:style-name="text.cell.7.left">Vaste brandblusinstallaties – Blusgassystemen – Deel 9: Fysische eigenschappen en systeemontwerp voor blusgassystemen voor blusmiddel IG-55 Commentaar voor: 2015-04-18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0-2:2015 en</text:p>
          </table:table-cell>
          <table:table-cell table:style-name="table.cell.border-bottom.border-right.padding-top.top.pleft.pright">
            <text:p text:style-name="text.cell.7.left">Met behulp van een ventilator werkende radiatoren, convectoren en putconvectoren – Deel 2: Beproevingsmethoden en classificatie voor warmtevermogen Prijs EUR 4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03-2-1:2015 en</text:p>
          </table:table-cell>
          <table:table-cell table:style-name="table.cell.border-bottom.border-right.padding-top.top.pleft.pright">
            <text:p text:style-name="text.cell.7.left">Grootkeukengastoestellen – Deel 2-1: Specifieke eisen – Open branders en wokbranders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240-8:2015 en</text:p>
          </table:table-cell>
          <table:table-cell table:style-name="table.cell.border-bottom.border-right.padding-top.top.pleft.pright">
            <text:p text:style-name="text.cell.7.left">Automatische brandmeldinstallaties – Deel 8: Koolmonoxide detectoren gebruikmakend van een elektro-chemische cel in combinatie van een hittesensor Prijs EUR 161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052:2015 Ontw. en</text:p>
          </table:table-cell>
          <table:table-cell table:style-name="table.cell.border-bottom.border-right.padding-top.top.pleft.pright">
            <text:p text:style-name="text.cell.7.left">Omhulsels uit gegoten aluminium legeringen voor met gas gevuld hoogspanningsschakelmaterieel Commentaar voor: 2015-05-26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60:2010/A1:2015 en</text:p>
          </table:table-cell>
          <table:table-cell table:style-name="table.cell.border-bottom.border-right.padding-top.top.pleft.pright">
            <text:p text:style-name="text.cell.7.left">Spanningskarakteristieken in openbare elektriciteitsnett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216-4:2015 en</text:p>
          </table:table-cell>
          <table:table-cell table:style-name="table.cell.border-bottom.border-right.padding-top.top.pleft.pright">
            <text:p text:style-name="text.cell.7.left">Toebehoren van energietransformatoren en smoorspoelen – Deel 4: Basisvoorzieningen (aardklemmen, aftap- en vulpluggen, thermometerhulzen, wielstellen)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42-2:2007/A1:2015 en</text:p>
          </table:table-cell>
          <table:table-cell table:style-name="table.cell.border-bottom.border-right.padding-top.top.pleft.pright">
            <text:p text:style-name="text.cell.7.left">Lood-zwavelzuur batterijen – Deel 2: Afmetingen van batterijen en symbolen voor polen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598-1:2015 en</text:p>
          </table:table-cell>
          <table:table-cell table:style-name="table.cell.border-bottom.border-right.padding-top.top.pleft.pright">
            <text:p text:style-name="text.cell.7.left">Ecologisch ontwerp voor regelbare elektrische aandrijfsystemen, motorstarters, vermogenselektronica en hun aangedreven toepassingen – Deel 1: Algemene eisen voor het bepalen van energie-efficiëntiestandaarden voor vermogensgestuurde apparatuur, gebruikmakend van de Uitgebreide Productbenadering (EPA), en Semi-analystisch Model (SAM) Prijs EUR 61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98-2:2015 en</text:p>
          </table:table-cell>
          <table:table-cell table:style-name="table.cell.border-bottom.border-right.padding-top.top.pleft.pright">
            <text:p text:style-name="text.cell.7.left">Ecologisch ontwerp voor regelbare elektrische aandrijfsystemen, motorstarters, vermogenselektronica en hun aangedreven toepassingen – Deel 2: Energie-efficiëntie-indicatoren voor regelbare elektrische aandrijfsystemen en motorstarters Prijs EUR 12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439-5:2015 en</text:p>
          </table:table-cell>
          <table:table-cell table:style-name="table.cell.border-bottom.border-right.padding-top.top.pleft.pright">
            <text:p text:style-name="text.cell.7.left">Laagspanningsschakel- en verdeelinrichtingen – Deel 5: Inrichtingen bestemd voor verdeelkasten in openbare netwerken Prijs EUR 190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53-24:2015 en</text:p>
          </table:table-cell>
          <table:table-cell table:style-name="table.cell.border-bottom.border-right.padding-top.top.pleft.pright">
            <text:p text:style-name="text.cell.7.left">Apparatuur voor elektriciteitsmeting (wisselstroom) – Specifieke eisen – Deel 24: Statische meters voor blindenergie bij de grondfrequentie (klasse 0,5 S, 1S en 1) Prijs EUR 153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PAS 62396-6:2015 en</text:p>
          </table:table-cell>
          <table:table-cell table:style-name="table.cell.border-bottom.border-right.padding-top.top.pleft.pright">
            <text:p text:style-name="text.cell.7.left">Procesmanagement voor luchtvaartelektronica – Atmosferische stralingsgevolgen – Deel 6: Extreem ruimteweer en potentiële inslag op de omgeving en elektronica Prijs EUR 253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270:2015 en</text:p>
          </table:table-cell>
          <table:table-cell table:style-name="table.cell.border-bottom.border-right.padding-top.top.pleft.pright">
            <text:p text:style-name="text.cell.7.left">Elektromagnetische compatibiliteit – Elektrisch materieel voor de detectie en meting van brandbare gassen, giftige gassen of zuurstof Prijs EUR 4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 5310:2007+A6:2015 nl</text:p>
          </table:table-cell>
          <table:table-cell table:style-name="table.cell.border-bottom.border-right.padding-top.top.pleft.pright">
            <text:p text:style-name="text.cell.7.left">Nederlandse Praktijkrichtlijn bij NEN 1010 Prijs EUR 309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26:2015 en</text:p>
          </table:table-cell>
          <table:table-cell table:style-name="table.cell.border-bottom.border-right.padding-top.top.pleft.pright">
            <text:p text:style-name="text.cell.7.left">Explosieve atmosferen – Deel 26: Materieel met materieelbeschermingsniveau (EPL) Ga Prijs EUR 54.3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7-717:2010/C1:2015 en</text:p>
          </table:table-cell>
          <table:table-cell table:style-name="table.cell.border-bottom.border-right.padding-top.top.pleft.pright">
            <text:p text:style-name="text.cell.7.left">Veiligheidsbepalingen voor laagspanningsinstallaties – Deel 7-717: Aanvullende en bijzondere bepalingen – Mobiele of verplaatsbare eenheden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207-6:2015 en</text:p>
          </table:table-cell>
          <table:table-cell table:style-name="table.cell.border-bottom.border-right.padding-top.top.pleft.pright">
            <text:p text:style-name="text.cell.7.left">Prestatie-eigenschappen van gas-analysatoren – Deel 6: Fotometrische meetapparaten Prijs EUR 117.74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243-3:2014/C1:2015 en</text:p>
          </table:table-cell>
          <table:table-cell table:style-name="table.cell.border-bottom.border-right.padding-top.top.pleft.pright">
            <text:p text:style-name="text.cell.7.left">Onder spanning werken – Spanningzoekers – Deel 3: Twee-polig type voor laagspann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061:2015 nl</text:p>
          </table:table-cell>
          <table:table-cell table:style-name="table.cell.border-bottom.border-right.padding-top.top.pleft.pright">
            <text:p text:style-name="text.cell.7.left">Veiligheid van machines – Functionele veiligheid van veiligheidsgerelateerde elektrische, elektronische en programmeerbare elektronische besturingssystemen Prijs EUR 35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76-3:2015 en</text:p>
          </table:table-cell>
          <table:table-cell table:style-name="table.cell.border-bottom.border-right.padding-top.top.pleft.pright">
            <text:p text:style-name="text.cell.7.left">Videobewakingssystemen voor gebruik in beveiligingstoepassingen – Deel 3: Analoge en digitale video-interfaces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2:2015 en</text:p>
          </table:table-cell>
          <table:table-cell table:style-name="table.cell.border-bottom.border-right.padding-top.top.pleft.pright">
            <text:p text:style-name="text.cell.7.left">Beheer van alarmsystemen voor de procesindustrie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734:2015 en</text:p>
          </table:table-cell>
          <table:table-cell table:style-name="table.cell.border-bottom.border-right.padding-top.top.pleft.pright">
            <text:p text:style-name="text.cell.7.left">Industriële netwerken – Draadloos communicatienetwerk en communicatieprofielen – ISA 100.11a Prijs op aanvraa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Produk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561-1:2013/C1:2015 en</text:p>
          </table:table-cell>
          <table:table-cell table:style-name="table.cell.border-bottom.border-right.padding-top.top.pleft.pright">
            <text:p text:style-name="text.cell.7.left">Apparatuur voor communicatie over het elektriciteitsnet in laagspanningsinstallaties- Radiostoringseigenschappen – Limietwaarden en meetmethoden – Deel 1: Apparatuur voor gebruik binnenshuis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625-2-2:2014 Ontw. en</text:p>
          </table:table-cell>
          <table:table-cell table:style-name="table.cell.border-bottom.border-right.padding-top.top.pleft.pright">
            <text:p text:style-name="text.cell.7.left">Inzameling, logistiek en verwerkingseisen voor WEEE – Deel 2-2: Verwerkingseisen voor WEEE die CTR's en plat beeldschermen bevat Commentaar voor: 2015-02-06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36-2-107:2015 en</text:p>
          </table:table-cell>
          <table:table-cell table:style-name="table.cell.border-bottom.border-right.padding-top.top.pleft.pright">
            <text:p text:style-name="text.cell.7.left">Veiligheid van huishoudelijke en soortgelijke toestellen – Deel 2-107: Bijzondere eisen voor elektrisch aangedreven robotgrasmaaiers met accu Prijs EUR 98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115-2:2015 en</text:p>
          </table:table-cell>
          <table:table-cell table:style-name="table.cell.border-bottom.border-right.padding-top.top.pleft.pright">
            <text:p text:style-name="text.cell.7.left">Fixed resistors for use in electronic equipment – Part 2: Sectional specification: Leaded fixed low power film resistors Prijs EUR 253.5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97-3-108:2015 en</text:p>
          </table:table-cell>
          <table:table-cell table:style-name="table.cell.border-bottom.border-right.padding-top.top.pleft.pright">
            <text:p text:style-name="text.cell.7.left">Mechanical structures for electronic equipment – Dimensions of mechanical structures of the 482,6 mm (19 in) series – Part 3-108: Dimensions of R-type subracks and plug-in units Prijs EUR 153.9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103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103: Bijzondere eisen voor poorten, deuren en ramen Prijs EUR 217.3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23:2003/A2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23: Bijzondere eisen voor toestellen voor huid- en haarverzorging Prijs EUR 12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31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31: Bijzondere eisen voor wasemkappen Prijs EUR 90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32:2003/A2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32: Bijzondere eisen voor massagetoestellen Prijs EUR 12.6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76:2005/A2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76: Bijzondere eisen voor spanninggevers voor schrikdraadinstallaties Prijs EUR 36.2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335-2-95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95: Bijzondere eisen voor aandrijfmechanismen voor verticaal bewegende garagedeuren voor woonhuizen Prijs EUR 135.8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5-2-97:2007/A12:2015 en</text:p>
          </table:table-cell>
          <table:table-cell table:style-name="table.cell.border-bottom.border-right.padding-top.top.pleft.pright">
            <text:p text:style-name="text.cell.7.left">Huishoudelijke en soortgelijke elektrische toestellen – Veiligheid – Deel 2-97: Bijzondere eisen voor aandrijfmechanismen van rolluiken, zonneschermen, jaloezieën en soortgelijke uitrusting Prijs EUR 34.6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04-2-1:2015 en</text:p>
          </table:table-cell>
          <table:table-cell table:style-name="table.cell.border-bottom.border-right.padding-top.top.pleft.pright">
            <text:p text:style-name="text.cell.7.left">Huishoudelijke en soortgelijke elektrische toestellen – Bepaling van het luchtgeluid – Deel 2-1: Bijzondere eisen voor stofzuigers Prijs EUR 72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04-2-14:2013/A11:2015 en</text:p>
          </table:table-cell>
          <table:table-cell table:style-name="table.cell.border-bottom.border-right.padding-top.top.pleft.pright">
            <text:p text:style-name="text.cell.7.left">Huishoudelijke en soortgelijke elektrische toestellen – Bepaling van het luchtgeluid – Deel 2-14: Bijzondere eisen voor koelkasten, bewaarkasten en -kisten Prijs EUR 17.55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29-2-5:2011/A11:2015 en</text:p>
          </table:table-cell>
          <table:table-cell table:style-name="table.cell.border-bottom.border-right.padding-top.top.pleft.pright">
            <text:p text:style-name="text.cell.7.left">Veiligheid van verplaatsbaar elektrisch gereedschap met motoraandrijving – Deel 2-5: Bijzondere eisen voor bandzagen Prijs EUR 17.55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082-1:2015 en</text:p>
          </table:table-cell>
          <table:table-cell table:style-name="table.cell.border-bottom.border-right.padding-top.top.pleft.pright">
            <text:p text:style-name="text.cell.7.left">Vervaardiging van documenten gebruikt in de elektrotechnologie – Deel 1: Regels Prijs EUR 280.76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40-4-8:2015 en</text:p>
          </table:table-cell>
          <table:table-cell table:style-name="table.cell.border-bottom.border-right.padding-top.top.pleft.pright">
            <text:p text:style-name="text.cell.7.left">Electrostatics – Part 4-8: Standard test methods for specific applications – Electrostatic discharge shielding – Bags Prijs EUR 45.2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110:2010/C1:2015 en</text:p>
          </table:table-cell>
          <table:table-cell table:style-name="table.cell.border-bottom.border-right.padding-top.top.pleft.pright">
            <text:p text:style-name="text.cell.7.left">Elektrische en magnetische veldsterktes opgewekt door wisselstroomsystemen – Meetprocedures in relatie tot blootstelling van leden van de bevolking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15:2005/A12:2015 en</text:p>
          </table:table-cell>
          <table:table-cell table:style-name="table.cell.border-bottom.border-right.padding-top.top.pleft.pright">
            <text:p text:style-name="text.cell.7.left">Elektrisch speelgoed – Veiligheid Prijs EUR 26.3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56-1:2015 en</text:p>
          </table:table-cell>
          <table:table-cell table:style-name="table.cell.border-bottom.border-right.padding-top.top.pleft.pright">
            <text:p text:style-name="text.cell.7.left">Standaard product ontologie registratie en uitwisseling met spreadsheets – Deel 1: Logische structuur van data parcels Prijs EUR 307.94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44:2015 en</text:p>
          </table:table-cell>
          <table:table-cell table:style-name="table.cell.border-bottom.border-right.padding-top.top.pleft.pright">
            <text:p text:style-name="text.cell.7.left">Beschrijving van de toestand van objecten door grafische symbolen Prijs EUR 172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EC/TS 62789:2014 en</text:p>
          </table:table-cell>
          <table:table-cell table:style-name="table.cell.border-bottom.border-right.padding-top.top.pleft.pright">
            <text:p text:style-name="text.cell.7.left">Documentatie van foto-voltaïsche concentratorcellen Prijs EUR 90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/TR 13737-2:2015 en</text:p>
          </table:table-cell>
          <table:table-cell table:style-name="table.cell.border-bottom.border-right.padding-top.top.pleft.pright">
            <text:p text:style-name="text.cell.7.left">Gasvoorzieningssystemen – Implementatierichtlijn voor functionele normen opgesteld door CEN/TC 234 – Deel 2: Nationale pagina's voor CEN/TC 234 normen Prijs EUR 149.4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08:2015 Ontw. en</text:p>
          </table:table-cell>
          <table:table-cell table:style-name="table.cell.border-bottom.border-right.padding-top.top.pleft.pright">
            <text:p text:style-name="text.cell.7.left">Aardolie-, petrochemie- en aardgasindustrie – Machineveiligheid – Handbediende hijswerktuigen Commentaar voor: 2015-04-15 Prijs EUR 29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8683:2015 en</text:p>
          </table:table-cell>
          <table:table-cell table:style-name="table.cell.border-bottom.border-right.padding-top.top.pleft.pright">
            <text:p text:style-name="text.cell.7.left">Richtlijnen voor systemen en installatie voor levering van LNG als brandstof voor schepen Prijs EUR 143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901-3:2015 en</text:p>
          </table:table-cell>
          <table:table-cell table:style-name="table.cell.border-bottom.border-right.padding-top.top.pleft.pright">
            <text:p text:style-name="text.cell.7.left">Aardolie- en aardgasindustrie – Bijzondere eisen voor buitengaatse constructies – Deel 3: Constructies aan dek Prijs EUR 179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0015:2015 en</text:p>
          </table:table-cell>
          <table:table-cell table:style-name="table.cell.border-bottom.border-right.padding-top.top.pleft.pright">
            <text:p text:style-name="text.cell.7.left">Energiemanagementsystemen – Meting en verificatie van energieprestaties binnen een organisatie – Algemene bepalingen en richtlijnen Prijs EUR 106.8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65:2015 en</text:p>
          </table:table-cell>
          <table:table-cell table:style-name="table.cell.border-bottom.border-right.padding-top.top.pleft.pright">
            <text:p text:style-name="text.cell.7.left">Europese productnorm voor brandstofcel gasverwarmingsapparatuur Prijs EUR 135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28-1:2015 en</text:p>
          </table:table-cell>
          <table:table-cell table:style-name="table.cell.border-bottom.border-right.padding-top.top.pleft.pright">
            <text:p text:style-name="text.cell.7.left">Diagrammen voor de chemische en petrochemische industrie – Deel 1: Specificatie van diagrammen Prijs EUR 7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0791-1:2015 en</text:p>
          </table:table-cell>
          <table:table-cell table:style-name="table.cell.border-bottom.border-right.padding-top.top.pleft.pright">
            <text:p text:style-name="text.cell.7.left">Beproeving van bewerkingscentra – Deel 1: Geometrische beproevingen voor machines met horizontale spil (horizontale Z-as) Prijs EUR 179.3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647-5:2015 en</text:p>
          </table:table-cell>
          <table:table-cell table:style-name="table.cell.border-bottom.border-right.padding-top.top.pleft.pright">
            <text:p text:style-name="text.cell.7.left">Grafische technologie – Procesbesturing voor de fabricage van halftoon kleurscheidingen, proef- en productiedrukken – Deel 5: Zeefdruk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71:2015 en</text:p>
          </table:table-cell>
          <table:table-cell table:style-name="table.cell.border-bottom.border-right.padding-top.top.pleft.pright">
            <text:p text:style-name="text.cell.7.left">Machines voor voedselbereiding – Machines voor snijden van blokjes – Eisen voor de veiligheid en hygiëne Prijs EUR 86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025:2013/Ontw. A1:2015 en</text:p>
          </table:table-cell>
          <table:table-cell table:style-name="table.cell.border-bottom.border-right.padding-top.top.pleft.pright">
            <text:p text:style-name="text.cell.7.left">Tanks voor transport van gevaarlijke goederen – Metalen druktanks – Ontwerp en constructie Commentaar voor: 2015-04-15 Prijs EUR 1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4745:2015 en</text:p>
          </table:table-cell>
          <table:table-cell table:style-name="table.cell.border-bottom.border-right.padding-top.top.pleft.pright">
            <text:p text:style-name="text.cell.7.left">Lassen – Warmtebehandelingsparameters voor na het lassen van staal Prijs EUR 52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CEN-ISO/TR 14745:2015 en</text:p>
          </table:table-cell>
          <table:table-cell table:style-name="table.cell.border-bottom.border-right.padding-top.top.pleft.pright">
            <text:p text:style-name="text.cell.7.left">Lassen – Warmtebehandelingsparameters voor na het lassen van staal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5144-2:2014 (Cor. 2015-01) en</text:p>
          </table:table-cell>
          <table:table-cell table:style-name="table.cell.border-bottom.border-right.padding-top.top.pleft.pright">
            <text:p text:style-name="text.cell.7.left">Berekening van de micropitting belasting van cylindrische tandwielen met rechte en schuine vertanding – Deel 2: Berekeningsvoorbeelden van de micropitting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6-1:2015 en</text:p>
          </table:table-cell>
          <table:table-cell table:style-name="table.cell.border-bottom.border-right.padding-top.top.pleft.pright">
            <text:p text:style-name="text.cell.7.left">Railtoepassingen – Cabine van de bestuurder – Deel 1: Antropometrische gegevens en zicht Prijs EUR 98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79:2015 en</text:p>
          </table:table-cell>
          <table:table-cell table:style-name="table.cell.border-bottom.border-right.padding-top.top.pleft.pright">
            <text:p text:style-name="text.cell.7.left">Verpakking – Kenmerken ter controle of er geknoeid is met verpakkingen voor medicinale producten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844-4:2015 en</text:p>
          </table:table-cell>
          <table:table-cell table:style-name="table.cell.border-bottom.border-right.padding-top.top.pleft.pright">
            <text:p text:style-name="text.cell.7.left">Wegvoertuigen – Tachograafsystemen – Deel 4: CAN-aansluiting Prijs EUR 106.8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844-6:2015 en</text:p>
          </table:table-cell>
          <table:table-cell table:style-name="table.cell.border-bottom.border-right.padding-top.top.pleft.pright">
            <text:p text:style-name="text.cell.7.left">Wegvoertuigen – Tachograafsystemen – Deel 6: Diagnostiek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844-7:2015 en</text:p>
          </table:table-cell>
          <table:table-cell table:style-name="table.cell.border-bottom.border-right.padding-top.top.pleft.pright">
            <text:p text:style-name="text.cell.7.left">Wegvoertuigen – Tachograafsystemen – Deel 7: Parameters Prijs EUR 161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7534-2:2015 en</text:p>
          </table:table-cell>
          <table:table-cell table:style-name="table.cell.border-bottom.border-right.padding-top.top.pleft.pright">
            <text:p text:style-name="text.cell.7.left">Akoestiek – Software voor de berekening van geluid van buitenaf – Deel 2: Algemene aanbevelingen voor beproevingen en kwaliteitsborging interface Prijs EUR 106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7534-3:2015 en</text:p>
          </table:table-cell>
          <table:table-cell table:style-name="table.cell.border-bottom.border-right.padding-top.top.pleft.pright">
            <text:p text:style-name="text.cell.7.left">Akoestiek – Software voor de berekening van geluid van buitenaf – Deel 3: Aanbevelingen voor kwaliteit gewaarborgde implementatie van ISO 9613-2 in sofware volgens ISO 17534-1 Prijs op aanvraa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7599:2015 en</text:p>
          </table:table-cell>
          <table:table-cell table:style-name="table.cell.border-bottom.border-right.padding-top.top.pleft.pright">
            <text:p text:style-name="text.cell.7.left">Technische product documentatie (TPD) – Algemene eisen van een digitaal (schaal)model voor mechanische producten Prijs EUR 106.8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3125:2015 en</text:p>
          </table:table-cell>
          <table:table-cell table:style-name="table.cell.border-bottom.border-right.padding-top.top.pleft.pright">
            <text:p text:style-name="text.cell.7.left">Veiligheid van gereedschapsmachines – Draaimachines Prijs EUR 161.21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692:2015 en</text:p>
          </table:table-cell>
          <table:table-cell table:style-name="table.cell.border-bottom.border-right.padding-top.top.pleft.pright">
            <text:p text:style-name="text.cell.7.left">Geometrische productspecificaties (GPS) – Geometrische toleranties – Maximum-materiaaleis (MMR), minimum-materiaaleis (LMR) en wederkerigheidseis (RPR)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997-010:2015 en</text:p>
          </table:table-cell>
          <table:table-cell table:style-name="table.cell.border-bottom.border-right.padding-top.top.pleft.pright">
            <text:p text:style-name="text.cell.7.left">Aerospace series – Connectors, electrical, circular, coupled by threaded ring, fire-resistant or non fire-resistant, operating temperatures – 65 °C to 175 °C continuous, 200 °C continuous, 260 °C peak – Part 010: Protective cover for plug – Product standard Prijs EUR 34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62-1:2015 en</text:p>
          </table:table-cell>
          <table:table-cell table:style-name="table.cell.border-bottom.border-right.padding-top.top.pleft.pright">
            <text:p text:style-name="text.cell.7.left">Akoestiek – Praktijkmethode voor de meting van de geluidemissie van accelererende wegvoertuigen – Deel 1: Voertuigen van de categorie M en N (personen- en vrachtauto's) Prijs EUR 161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0-4:2015 en</text:p>
          </table:table-cell>
          <table:table-cell table:style-name="table.cell.border-bottom.border-right.padding-top.top.pleft.pright">
            <text:p text:style-name="text.cell.7.left">Aerospace series – Pipe coupling, 37° – Design configuration – Inch series – Part 4: Female sealing ends Prijs EUR 34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40-4-4:2012/A1:2015 en</text:p>
          </table:table-cell>
          <table:table-cell table:style-name="table.cell.border-bottom.border-right.padding-top.top.pleft.pright">
            <text:p text:style-name="text.cell.7.left">Elektrostatica – Deel 4-4: Genormaliseerde beproevingsmethoden voor speciale toepassingen – Elektrostatische classificatie van flexibele stortgoedhouders (FIBC) Prijs EUR 16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64-4:2015 en</text:p>
          </table:table-cell>
          <table:table-cell table:style-name="table.cell.border-bottom.border-right.padding-top.top.pleft.pright">
            <text:p text:style-name="text.cell.7.left">Drukapparatuur – Deel 4: Vaststelling van technische leveringsvoorwaarden voor metallische materialen Prijs EUR 7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64-5:2015 en</text:p>
          </table:table-cell>
          <table:table-cell table:style-name="table.cell.border-bottom.border-right.padding-top.top.pleft.pright">
            <text:p text:style-name="text.cell.7.left">Drukapparatuur – Deel 5: Inspectiedocumentatie van metalen en in overeenstemming met de materiaalspecificaties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03:2015 en</text:p>
          </table:table-cell>
          <table:table-cell table:style-name="table.cell.border-bottom.border-right.padding-top.top.pleft.pright">
            <text:p text:style-name="text.cell.7.left">Aerospace series – Quality management systems – Variation management of key characteristics Prijs EUR 4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0373-2:2015 en</text:p>
          </table:table-cell>
          <table:table-cell table:style-name="table.cell.border-bottom.border-right.padding-top.top.pleft.pright">
            <text:p text:style-name="text.cell.7.left">Identification cards – Test methods – Part 2: Cards with magnetic stripes Prijs EUR 124.99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0646:2014 en</text:p>
          </table:table-cell>
          <table:table-cell table:style-name="table.cell.border-bottom.border-right.padding-top.top.pleft.pright">
            <text:p text:style-name="text.cell.7.left">Information technology – Universal Coded Character Set (UCS) Prijs EUR 179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289-1:2015 en</text:p>
          </table:table-cell>
          <table:table-cell table:style-name="table.cell.border-bottom.border-right.padding-top.top.pleft.pright">
            <text:p text:style-name="text.cell.7.left">Documentbeheertoepassingen – Elektronisch document van formaatbestandsverbetering voor toegankelijkheid – Deel 1: Gebruik van ISO 32000-1 (PDF/UA-1)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882:2015 en</text:p>
          </table:table-cell>
          <table:table-cell table:style-name="table.cell.border-bottom.border-right.padding-top.top.pleft.pright">
            <text:p text:style-name="text.cell.7.left">Information technology – Programming languages – C++ Prijs EUR 179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EN/TS 15448:2014 en</text:p>
          </table:table-cell>
          <table:table-cell table:style-name="table.cell.border-bottom.border-right.padding-top.top.pleft.pright">
            <text:p text:style-name="text.cell.7.left">Postdiensten – Open standaard interface tussen beeldbesturing en verrijkingsapparatuur (OCR's, videocoderingssystemen, steminstallaties) Prijs EUR 160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7572-1:2015 en</text:p>
          </table:table-cell>
          <table:table-cell table:style-name="table.cell.border-bottom.border-right.padding-top.top.pleft.pright">
            <text:p text:style-name="text.cell.7.left">Intelligent transport systems (ITS) – Location referencing for geographic databases – Part 1: General requirements and conceptual model Prijs EUR 124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17789:2014 en</text:p>
          </table:table-cell>
          <table:table-cell table:style-name="table.cell.border-bottom.border-right.padding-top.top.pleft.pright">
            <text:p text:style-name="text.cell.7.left">Information technology – Cloud computing – Reference architecture Prijs EUR 161.21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01+C11:2014/C1:2014 nl</text:p>
          </table:table-cell>
          <table:table-cell table:style-name="table.cell.border-bottom.border-right.padding-top.top.pleft.pright">
            <text:p text:style-name="text.cell.7.left">Informatietechnologie – Beveiligingstechnieken – Managementsystemen voor informatiebeveiliging – Eisen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01+C11:2014+C1:2014 nl</text:p>
          </table:table-cell>
          <table:table-cell table:style-name="table.cell.border-bottom.border-right.padding-top.top.pleft.pright">
            <text:p text:style-name="text.cell.7.left">Informatietechnologie – Beveiligingstechnieken – Managementsystemen voor informatiebeveiliging – Eisen Prijs EUR 156.48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7040:2015 en</text:p>
          </table:table-cell>
          <table:table-cell table:style-name="table.cell.border-bottom.border-right.padding-top.top.pleft.pright">
            <text:p text:style-name="text.cell.7.left">Information technology – Security techniques – Storage security Prijs EUR 179.3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77-17-2:2015 en</text:p>
          </table:table-cell>
          <table:table-cell table:style-name="table.cell.border-bottom.border-right.padding-top.top.pleft.pright">
            <text:p text:style-name="text.cell.7.left">Connector sets and Interconnect components to be used in optical fibre communication systems – Product specifications – Part 17-2: Type FPFT (factory polished field terminated) simplex connector factory terminated with EN 60793-2-50 category B1.3 fibre and field mounted onto reinforced cable containing IEC 60793-2-50 category B1.3 or B6a1 or B6a 2 singlemode fibre (with restricted MFD), category C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11-2-10:2015 en</text:p>
          </table:table-cell>
          <table:table-cell table:style-name="table.cell.border-bottom.border-right.padding-top.top.pleft.pright">
            <text:p text:style-name="text.cell.7.left">Fibre organisers and closures to be used in optical fibre communication systems – Product specifications – Part 2-10: Sealed fibre splice closures type 2, category G, for FTTH optical distribution networks Prijs EUR 49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793-1-50:2015 en</text:p>
          </table:table-cell>
          <table:table-cell table:style-name="table.cell.border-bottom.border-right.padding-top.top.pleft.pright">
            <text:p text:style-name="text.cell.7.left">Optische vezels – Deel 1-50: Meetmethoden en beproevingsmethoden – Hoofdspecificatie – Vochtige-warmteproef (stationaire omstandigheden) Prijs EUR 27.1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94-3:2015 en</text:p>
          </table:table-cell>
          <table:table-cell table:style-name="table.cell.border-bottom.border-right.padding-top.top.pleft.pright">
            <text:p text:style-name="text.cell.7.left">Optical fibre cables – Part 3: Sectional specification – Outdoor cables Prijs EUR 72.46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2-50:2007/C1:2015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50: Tests – Fibre optic connector proof test with static load – Singlemode and multimode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300-2-51:2007/C1:2015 en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2-51: Tests – Fibre optic connector test for transmission with applied tensile load – Singlemode and multimode Prijs EUR 0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00-3-50:2013/C1:2015 en;fr</text:p>
          </table:table-cell>
          <table:table-cell table:style-name="table.cell.border-bottom.border-right.padding-top.top.pleft.pright">
            <text:p text:style-name="text.cell.7.left">Fibre optic interconnecting devices and passive components – Basic test and measurement procedures – Part 3-50: Examinations and measurements – Crosstalk for optical spatial switches Prijs EUR 0.0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148-18:2015 en</text:p>
          </table:table-cell>
          <table:table-cell table:style-name="table.cell.border-bottom.border-right.padding-top.top.pleft.pright">
            <text:p text:style-name="text.cell.7.left">Fibre optic active components and devices – Package and interface standards – Part 18: 40-Gbit/s serial transmitter and receiver components for use with the LC connector interface Prijs EUR 172.08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PR-CEN/TR 10362:2015 en</text:p>
          </table:table-cell>
          <table:table-cell table:style-name="table.cell.border-bottom.border-right.padding-top.top.pleft.pright">
            <text:p text:style-name="text.cell.7.left">Chemische analyse van ijzerhoudende materialen – Bepaling van seleen in staal – Elektrothermische atomaire absorptiespectrometrische methode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390-11:2015 Ontw. en</text:p>
          </table:table-cell>
          <table:table-cell table:style-name="table.cell.border-bottom.border-right.padding-top.top.pleft.pright">
            <text:p text:style-name="text.cell.7.left">Beproeving van verhard beton – Deel 11: Bepaling van de weerstand van beton tegen chloriden, eenzijdige indringing Commentaar voor: 2015-04-18 Prijs EUR 29.2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599:2015 en</text:p>
          </table:table-cell>
          <table:table-cell table:style-name="table.cell.border-bottom.border-right.padding-top.top.pleft.pright">
            <text:p text:style-name="text.cell.7.left">Koper en koperlegeringen – Koperplaat, vel en strip voor elektrische doeleinden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91:2015 Ontw. en</text:p>
          </table:table-cell>
          <table:table-cell table:style-name="table.cell.border-bottom.border-right.padding-top.top.pleft.pright">
            <text:p text:style-name="text.cell.7.left">Waterondoordringbare vloeibaar aangebrachte producten voor het gebruik onder verlijmde keramische tegels – Eisen, beproevingsmethoden, conformiteitsbeoordeling, classificatie en aanduiding Commentaar voor: 2015-04-18 Prijs EUR 35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19:2015 en</text:p>
          </table:table-cell>
          <table:table-cell table:style-name="table.cell.border-bottom.border-right.padding-top.top.pleft.pright">
            <text:p text:style-name="text.cell.7.left">Thermisch spuiten – Draden, staven en snoeren voor vlam- en boogspuiten – Indeling – Technische leveringsvoorwaarden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920:2015 en</text:p>
          </table:table-cell>
          <table:table-cell table:style-name="table.cell.border-bottom.border-right.padding-top.top.pleft.pright">
            <text:p text:style-name="text.cell.7.left">Thermisch spuiten – Spuiten en samensmelten van zelfvloeiende legeringen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701:2015 Ontw. en</text:p>
          </table:table-cell>
          <table:table-cell table:style-name="table.cell.border-bottom.border-right.padding-top.top.pleft.pright">
            <text:p text:style-name="text.cell.7.left">Kunststoffen – Thermoplastische bemanteling voor producten voor thermische isolatie voor gebouwen en industriële installaties – Eisen en beproevingsmethoden Commentaar voor: 2015-04-18 Prijs EUR 23.5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349:2015 en</text:p>
          </table:table-cell>
          <table:table-cell table:style-name="table.cell.border-bottom.border-right.padding-top.top.pleft.pright">
            <text:p text:style-name="text.cell.7.left">Vuurvaste materialen – Bepaling van de slijtweerstand bij een hoge temperatuur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2-1-1:2005/A1:2015 en</text:p>
          </table:table-cell>
          <table:table-cell table:style-name="table.cell.border-bottom.border-right.padding-top.top.pleft.pright">
            <text:p text:style-name="text.cell.7.left">Eurocode 2: Ontwerp en berekening van betonconstructies – Deel 1-1: Algemene regels en regels voor gebouwen Prijs EUR 24.2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5096:2012/A1:2015 Ontw. nl</text:p>
          </table:table-cell>
          <table:table-cell table:style-name="table.cell.border-bottom.border-right.padding-top.top.pleft.pright">
            <text:p text:style-name="text.cell.7.left">Inbraakwerendheid – Dak- of gevelelementen met deuren, ramen, luiken en vaste vullingen – Eisen, classificatie en beproevingsmethoden Commentaar voor: 2015-05-01 Prijs EUR 16.1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441:2015 en</text:p>
          </table:table-cell>
          <table:table-cell table:style-name="table.cell.border-bottom.border-right.padding-top.top.pleft.pright">
            <text:p text:style-name="text.cell.7.left">Corrosie van metalen en legeringen – Bepaling van de contacterosie door corrosieproeven met buitenopstelling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539-10:2015 en</text:p>
          </table:table-cell>
          <table:table-cell table:style-name="table.cell.border-bottom.border-right.padding-top.top.pleft.pright">
            <text:p text:style-name="text.cell.7.left">Corrosie van metalen en legeringen – Spanningscorrosiebeproeving – Deel 10: Omgekeerde U-bochtmethode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539-11:2015 en</text:p>
          </table:table-cell>
          <table:table-cell table:style-name="table.cell.border-bottom.border-right.padding-top.top.pleft.pright">
            <text:p text:style-name="text.cell.7.left">Corrosie van metalen en legeringen – Spanningscorrosiebeproeving – Deel 11: Aanbevelingen voor de bepaling van de weerstand van metalen en legeringen tegen brosheid door waterstof en scheurgevoeligheid door waterstof Prijs EUR 79.7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 ISO/TS 80004-1:2014 en</text:p>
          </table:table-cell>
          <table:table-cell table:style-name="table.cell.border-bottom.border-right.padding-top.top.pleft.pright">
            <text:p text:style-name="text.cell.7.left">Nanotechnologie – Woordenlijst – Deel 1: Basisbegrippen Prijs EUR 31.57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CEN ISO/TS 80004-3:2014 en</text:p>
          </table:table-cell>
          <table:table-cell table:style-name="table.cell.border-bottom.border-right.padding-top.top.pleft.pright">
            <text:p text:style-name="text.cell.7.left">Nanotechnologieën – Woordenlijst – Deel 3: Koolstof nano-objecten Prijs EUR 31.57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 ISO/TS 80004-4:2014 en</text:p>
          </table:table-cell>
          <table:table-cell table:style-name="table.cell.border-bottom.border-right.padding-top.top.pleft.pright">
            <text:p text:style-name="text.cell.7.left">Nanotechnologieën – Woordenlijst – Deel 4: Nanogestructureerde materialen Prijs EUR 48.1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3-8:2012/Ontw. A1:2015 en</text:p>
          </table:table-cell>
          <table:table-cell table:style-name="table.cell.border-bottom.border-right.padding-top.top.pleft.pright">
            <text:p text:style-name="text.cell.7.left">Beproevingsmethoden voor geometrische eigenschappen van toeslagmaterialen – Deel 8: Beoordeling van fijn materiaal – Zandequivalentbeproeving Commentaar voor: 2015-02-18 Prijs EUR 16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4072:2015 en</text:p>
          </table:table-cell>
          <table:table-cell table:style-name="table.cell.border-bottom.border-right.padding-top.top.pleft.pright">
            <text:p text:style-name="text.cell.7.left">Milieumanagement – Levenscyclusanalyse – Eisen en richtlijnen voor levenscyclusanalyse op het niveau van een organisatie Prijs EUR 124.99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98:2015 en</text:p>
          </table:table-cell>
          <table:table-cell table:style-name="table.cell.border-bottom.border-right.padding-top.top.pleft.pright">
            <text:p text:style-name="text.cell.7.left">Bodem – Biotestbeoordeling op basis van planten van de milieu biologische beschikbaarheid van sporenelementen voor planten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833:2014 en</text:p>
          </table:table-cell>
          <table:table-cell table:style-name="table.cell.border-bottom.border-right.padding-top.top.pleft.pright">
            <text:p text:style-name="text.cell.7.left">Verklarende woordenlijst voor holistisch herontwikkelen van onderbenutte locaties Prijs EUR 52.0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3611-6:2015 en</text:p>
          </table:table-cell>
          <table:table-cell table:style-name="table.cell.border-bottom.border-right.padding-top.top.pleft.pright">
            <text:p text:style-name="text.cell.7.left">Bodem – Monsterneming van invertebraten in de bodem – Deel 6: Richtlijn voor het ontwerp van monsternemingsprogramma's met bodeminvertebraten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44-1:2015 en</text:p>
          </table:table-cell>
          <table:table-cell table:style-name="table.cell.border-bottom.border-right.padding-top.top.pleft.pright">
            <text:p text:style-name="text.cell.7.left">Werkplekatmosfeer – Elektrische apparatuur gebruikt voor de directe opsporing en directe concentratiemeting van giftige gassen en dampen – Deel 1: Algemene eisen en beproevingsmethoden Prijs EUR 74.3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5544-2:2015 en</text:p>
          </table:table-cell>
          <table:table-cell table:style-name="table.cell.border-bottom.border-right.padding-top.top.pleft.pright">
            <text:p text:style-name="text.cell.7.left">Werkplekatmosfeer – Elektrische apparatuur gebruikt voor de directe opsporing en directe concentratiemeting van giftige gassen en dampen – Deel 2: Prestatie-eisen voor apparatuur te gebruiken voor blootstelling aan gassen Prijs EUR 49.3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5544-3:2015 en</text:p>
          </table:table-cell>
          <table:table-cell table:style-name="table.cell.border-bottom.border-right.padding-top.top.pleft.pright">
            <text:p text:style-name="text.cell.7.left">Werkplekatmosfeer – Elektrische apparatuur gebruikt voor de directe opsporing en directe concentratiemeting van giftige gassen en dampen – Deel 3: Prestatie-eisen voor apparaten gebruikt voor algemene opsporing van gassen Prijs EUR 34.5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Terminolo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24622-1:2015 en</text:p>
          </table:table-cell>
          <table:table-cell table:style-name="table.cell.border-bottom.border-right.padding-top.top.pleft.pright">
            <text:p text:style-name="text.cell.7.left">Beheer van talige hulpmiddelen en bronnen – Component Metadata infrastructuur – Het Component Metadata Model (CMDI-1) Prijs EUR 52.53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S 11405:2015 en</text:p>
          </table:table-cell>
          <table:table-cell table:style-name="table.cell.border-bottom.border-right.padding-top.top.pleft.pright">
            <text:p text:style-name="text.cell.7.left">Tandheelkundige materialen – Beproeving van adhesie van de gebitsstructuur Prijs EUR 52.53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608-1:2015 en</text:p>
          </table:table-cell>
          <table:table-cell table:style-name="table.cell.border-bottom.border-right.padding-top.top.pleft.pright">
            <text:p text:style-name="text.cell.7.left">Penvormige injectoren voor medisch gebruik – Eisen en beproevingsmethoden – Deel 1: Penvormige injectoren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9783-2:2015 en</text:p>
          </table:table-cell>
          <table:table-cell table:style-name="table.cell.border-bottom.border-right.padding-top.top.pleft.pright">
            <text:p text:style-name="text.cell.7.left">Prothesen en orthesen – Woordenlijst – Deel 2: Geschiktheid van de prothese Prijs EUR 79.70 excl. BTW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IEC Guide 71:2014 en</text:p>
          </table:table-cell>
          <table:table-cell table:style-name="table.cell.border-bottom.border-right.padding-top.top.pleft.pright">
            <text:p text:style-name="text.cell.7.left">Gids voor het aanpakken van toegankelijkheid in normen Prijs EUR 143.10 excl. BT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7512:2015</text:p>
          </table:table-cell>
          <table:table-cell table:style-name="table.cell.border-bottom.border-right.padding-top.top.pleft.pright">
            <text:p text:style-name="text.cell.7.left">Medische informatica – Informatiebeveiliging in de zorg – Vertrouwensbasis voor gegevensuitwisseling Prijs EUR 0.00 excl. BTW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788</text:span><text:tab/>12 februari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788</text:span><text:tab/>12 februari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ieuwe normen NEN</dc:title>
    <meta:user-defined meta:name="OVERHEIDop.DienstAgentschapInstellingOfProject/DC.creator">NEN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78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8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5-02-12</meta:user-defined>
  </office:meta>
</office:document-meta>
</file>