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een woonhuis Oude Doetinchemseweg 18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Oude Doetinchemseweg 18, 7007 DC</text:p>
            <text:p text:style-name="common-al">Omschrijving:		bouwen van een woonhuis</text:p>
            <text:p text:style-name="common-al">Dossiernummer:	20150285</text:p>
            <text:p text:style-name="common-al">Datum verzending:	26 oktober 2015</text:p>
            <text:p text:style-name="common-al">Vanaf woensdag 28 oktober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insdag 8 december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7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7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7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een woonhuis Oude Doetinchemseweg 18 in Doetinchem</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872</meta:user-defined>
    <meta:user-defined meta:name="OVERHEIDop.StcrtID/DC.identifier">stcrt-2015-37872</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7DC 16</meta:user-defined>
    <meta:user-defined meta:name="OVERHEIDop.woonplaats">Doetinchem</meta:user-defined>
    <meta:user-defined meta:name="OVERHEIDop.straatnaam">Oude Doetinchem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6346 440664</meta:user-defined>
    <meta:user-defined meta:name="OVERHEIDop.versieInformatie"/>
  </office:meta>
</office:document-meta>
</file>