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Uitwisselingsprogramma Duitsland-Nederland Jonge Kunst 2016</text:h>
      <text:p text:style-name="ifm_p_mt.7.4mm_ifm">Het bestuur van het Fonds voor Cultuurparticipatie,</text:p>
      <text:p text:style-name="ifm_p_mt.3.7mm_ifm">Gelet op artikel 10, vierde lid, van de Wet op het specifiek cultuurbeleid;</text:p>
      <text:p text:style-name="ifm_p_mt.3.7mm_ifm">Met goedkeuring van de Minister van Onderwijs, Cultuur en Wetenschap van 26 oktober 2015;</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het bestuur van de Stichting Fonds voor Cultuurparticipatie;</text:p>
      <text:p text:style-name="ifm_p_ifm"> <text:span text:style-name="ifm_span_font.italic_ifm">                                                                              Fonds voor Cultuurparticipatie:</text:span> de Stichting Fonds voor Cultuurparticipatie;</text:p>
      <text:p text:style-name="ifm_p_ifm"> <text:span text:style-name="ifm_span_font.italic_ifm">                                                                              Koninkrijk der Nederlanden:</text:span> het land Nederland inclusief de openbare lichamen Bonaire, Sint-Eustatius en Saba en de landen Aruba, Curaçao en St. Maarten;</text:p>
      <text:p text:style-name="ifm_p_ifm"> <text:span text:style-name="ifm_span_font.italic_ifm">                                                                              Culturele instelling:</text:span> vereniging of stichting zonder winstoogmerk met een culturele doelstelling;</text:p>
      <text:p text:style-name="ifm_p_ifm"> <text:span text:style-name="ifm_span_font.italic_ifm">                                                                              culturele projecten:</text:span> projectactiviteiten die plaatsvinden op het gebied van kunst of op het gebied van immaterieel erfgoed;</text:p>
      <text:p text:style-name="ifm_p_ifm"> <text:span text:style-name="ifm_span_font.italic_ifm">actieve cultuurparticipatie:</text:span> kunstzinnige of erfgoedactiviteiten die door een amateur of vrijwilliger in de vrije tijd worden uitgevoerd;</text:p>
      <text:p text:style-name="ifm_p_ifm"> <text:span text:style-name="ifm_span_font.italic_ifm">                                                                              jongeren:</text:span> jongeren in de leeftijd van 12 tot 25 jaar.</text:p>
      <text:h text:style-name="ifm_p_font.bold_mt.5.08mm_page.keep-with-next_ifm" text:outline-level="2">Artikel<text:s/>1.2.<text:s/>Doel van de regeling</text:h>
      <text:p text:style-name="ifm_p_mt.4.23mm_ifm">Het doel van deze regeling is het verstrekken van projectsubsidies voor culturele projecten waarmee</text:p>
      <text:p text:style-name="ifm_p_indent.-7mm_mleft.7mm_ifm">a.<text:tab/>duurzame samenwerkingsrelaties tussen culturele instellingen in het Koninkrijk der Nederlanden en Duitsland op het gebied van actieve cultuurparticipatie voor, door en met jongeren worden opgebouwd, en</text:p>
      <text:p text:style-name="ifm_p_indent.-7mm_mleft.7mm_ifm">b.<text:tab/>expertise ontwikkeld en verspreid wordt op het gebied van actieve cultuurparticipatie voor, door en met jongeren.</text:p>
      <text:h text:style-name="ifm_p_font.bold_mt.5.08mm_page.keep-with-next_ifm" text:outline-level="2">Artikel<text:s/>1.3.<text:s/>Subsidieplafond</text:h>
      <text:p text:style-name="ifm_p_mt.4.23mm_indent.-7mm_mleft.7mm_ifm">1.<text:tab/>Het subsidieplafond voor 2016 bedraagt € 50.000,–.</text:p>
      <text:p text:style-name="ifm_p_mt.3.7mm_indent.-7mm_mleft.7mm_ifm">2.<text:tab/>Het bestuur kan het subsidieplafond, bedoeld in het eerste lid, wijzigen en maakt dit bekend via de website van het Fonds voor Cultuurparticipatie.</text:p>
      <text:h text:style-name="ifm_p_font.bold_mt.5.08mm_page.keep-with-next_ifm" text:outline-level="2">Artikel<text:s/>1.4.<text:s/>Weigeringsgronden</text:h>
      <text:p text:style-name="ifm_p_mt.4.23mm_indent.-7mm_mleft.7mm_ifm">1.<text:tab/>Subsidie wordt geweigerd indien:</text:p>
      <text:p text:style-name="ifm_p_indent.-7mm_mleft.14mm_ifm">a.<text:tab/>een aanvrager reeds een instellingssubsidie van de Minister van Onderwijs, Cultuur en Wetenschap ontvangt, of</text:p>
      <text:p text:style-name="ifm_p_indent.-7mm_mleft.14mm_ifm">b.<text:tab/>de aanvrager reeds voor dezelfde activiteiten subsidie ontvangt.</text:p>
      <text:p text:style-name="ifm_p_mt.3.7mm_indent.-7mm_mleft.7mm_ifm">2.<text:tab/>Subsidie kan, onverminderd het bepaalde in artikel 4:35 van de Algemene wet bestuursrecht, worden geweigerd indien:</text:p>
      <text:p text:style-name="ifm_p_indent.-7mm_mleft.14mm_ifm">a.<text:tab/>de aanvrager niet voldoet aan de voor de instelling gebruikelijke normen met betrekking tot bestuur, toezicht en transparante verantwoording als bedoeld in de Governance Code Cultuur,</text:p>
      <text:p text:style-name="ifm_p_indent.-7mm_mleft.14mm_ifm">b.<text:tab/>de aanvrager in de voorgaande twee jaar niet heeft voldaan aan één of meer aan een subsidie verbonden voorwaarden of verplichtingen, waaronder het juist en tijdig afronden van de gesubsidieerde activiteiten, het tijdig melden van relevante veranderingen in de uitvoering en het juist en tijdig verantwoorden van de activiteiten,</text:p>
      <text:p text:style-name="ifm_p_indent.-7mm_mleft.14mm_ifm">c.<text:tab/>het project eerder start dan drie maanden na sluiting van de aanvraagronde, bedoeld in artikel 2.3, of</text:p>
      <text:p text:style-name="ifm_p_indent.-7mm_mleft.14mm_ifm">d.<text:tab/>de aanvraag niet aan het bepaalde in deze regeling voldoet.</text:p>
      <text:h text:style-name="ifm_p_font.italic_mt.5.08mm_page.keep-with-next_ifm" text:outline-level="4">Paragraaf<text:s/>2.<text:s/>De aanvraag</text:h>
      <text:h text:style-name="ifm_p_font.bold_mt.5.08mm_page.keep-with-next_ifm" text:outline-level="2">Artikel<text:s/>2.1.<text:s/>Subsidieaanvraag</text:h>
      <text:p text:style-name="ifm_p_mt.4.23mm_indent.-7mm_mleft.7mm_ifm">1.<text:tab/>Een culturele instelling gevestigd in het Koninkrijk der Nederlanden kan een aanvraag voor projectsubsidie indienen voor een cultureel project met een tijdsduur van maximaal 24 maanden dat aansluit bij de doelstelling van de regeling zoals omschreven in artikel 1.2 en aan de thema’s of disciplines bedoeld in het vierde lid.</text:p>
      <text:p text:style-name="ifm_p_mt.3.7mm_indent.-7mm_mleft.7mm_ifm">2.<text:tab/>De aanvraag, bedoeld in het eerste lid, wordt alleen in behandeling genomen wanneer:</text:p>
      <text:p text:style-name="ifm_p_indent.-7mm_mleft.14mm_ifm">a.<text:tab/>het volledig ingevulde aanvraagformulier met de gevraagde bijlagen tijdig is ontvangen door het Fonds voor Cultuurparticipatie,</text:p>
      <text:p text:style-name="ifm_p_indent.-7mm_mleft.14mm_ifm">b.<text:tab/>de begroting voldoet aan de eisen genoemd in artikel 2.2, derde lid, en</text:p>
      <text:p text:style-name="ifm_p_indent.-7mm_mleft.14mm_ifm">c.<text:tab/>de aanvrager aannemelijk heeft gemaakt dat de Duitse projectpartner(s) een aanvraag voor hetzelfde project heeft ingediend bij het Fonds Soziokultur.</text:p>
      <text:p text:style-name="ifm_p_mt.3.7mm_indent.-7mm_mleft.7mm_ifm">3.<text:tab/>Een aanvraag voor projectsubsidie wordt digitaal ingediend via de website van het Fonds voor Cultuurparticipatie met behulp van een door het bestuur opgesteld formulier.</text:p>
      <text:p text:style-name="ifm_p_mt.3.7mm_indent.-7mm_mleft.7mm_ifm">4.<text:tab/>Het bestuur kan per jaar een thema of discipline vaststellen waaraan een cultureel project moet voldoen. Dit besluit wordt op de website van het Fonds voor Cultuurparticipatie bekend gemaakt.</text:p>
      <text:h text:style-name="ifm_p_font.bold_mt.5.08mm_page.keep-with-next_ifm" text:outline-level="2">Artikel<text:s/>2.2.<text:s/>Hoogte van de subsidie</text:h>
      <text:p text:style-name="ifm_p_mt.4.23mm_indent.-7mm_mleft.7mm_ifm">1.<text:tab/>De subsidie bedraagt maximaal € 12.500,–.</text:p>
      <text:p text:style-name="ifm_p_mt.3.7mm_indent.-7mm_mleft.7mm_ifm">2.<text:tab/>Bij het bepalen van de hoogte van de subsidie wordt het principe toegepast dat de subsidieaanvrager en de Duitse projectpartner(s) samen ten minste 50% van de totale variabele projectkosten matchen.</text:p>
      <text:p text:style-name="ifm_p_mt.3.7mm_indent.-7mm_mleft.7mm_ifm">3.<text:tab/>De begroting voldoet aan de volgende voorwaarden:</text:p>
      <text:p text:style-name="ifm_p_indent.-7mm_mleft.14mm_ifm">a.<text:tab/>de begroting geeft inzicht in alle variabele projectkosten van de aanvrager, bedoeld in artikel 2.1., eerste lid, en de Duitse projectpartner(s),</text:p>
      <text:p text:style-name="ifm_p_indent.-7mm_mleft.14mm_ifm">b.<text:tab/>in de begroting bestaat een redelijke verhouding tussen het aangevraagde bedrag en de bijdrage van andere financiers.</text:p>
      <text:p text:style-name="ifm_p_indent.-7mm_mleft.14mm_ifm">c.<text:tab/>de post onvoorzien bedraagt maximaal 5% van de totale projectbegroting.</text:p>
      <text:p text:style-name="ifm_p_indent.-7mm_mleft.14mm_ifm">d.<text:tab/>de totale variabele projectkosten bedragen niet minder dan € 5.000 en niet meer dan € 100.000,–.</text:p>
      <text:p text:style-name="ifm_p_mt.3.7mm_indent.-7mm_mleft.7mm_ifm">4.<text:tab/>Investeringen die niet direct op de realisatie van het project zijn gericht komen niet voor subsidiëring in aanmerking.</text:p>
      <text:p text:style-name="ifm_p_mt.3.7mm_indent.-7mm_mleft.7mm_ifm">5.<text:tab/>Variabele projectkosten die niet relevant zijn in het licht van de doelstelling van de regeling zoals omschreven in artikel 1.2. komen niet voor subsidiëring in aanmerking.</text:p>
      <text:h text:style-name="ifm_p_font.bold_mt.5.08mm_page.keep-with-next_ifm" text:outline-level="2">Artikel<text:s/>2.3<text:s/>Termijn voor indiening aanvraag</text:h>
      <text:p text:style-name="ifm_p_mt.4.23mm_indent.-7mm_mleft.7mm_ifm">1.<text:tab/>Aanvragen kunnen worden ingediend voor 15 december 2015 tot 13:00 uur.</text:p>
      <text:p text:style-name="ifm_p_mt.3.7mm_indent.-7mm_mleft.7mm_ifm">2.<text:tab/>Het bestuur kan, indien nodig, een tweede aanvraagronde openstellen. Dit besluit wordt op de website van het Fonds voor Cultuurparticipatie bekend gemaakt.</text:p>
      <text:h text:style-name="ifm_p_font.bold_mt.5.08mm_page.keep-with-next_ifm" text:outline-level="2">Artikel<text:s/>2.4.<text:s/>Begrotingsvoorbehoud</text:h>
      <text:p text:style-name="ifm_p_mt.4.23mm_ifm">Subsidie wordt verleend onder voorbehoud van verstrekking van de bijbehorende middelen door de Minister van Onderwijs, Cultuur en Wetenschap.</text:p>
      <text:h text:style-name="ifm_p_font.italic_mt.5.08mm_page.keep-with-next_ifm" text:outline-level="4">Paragraaf<text:s/>3.<text:s/>Beoordeling en verdeling</text:h>
      <text:h text:style-name="ifm_p_font.bold_mt.5.08mm_page.keep-with-next_ifm" text:outline-level="2">Artikel<text:s/>3.1.<text:s/>Beoordeling</text:h>
      <text:p text:style-name="ifm_p_mt.4.23mm_indent.-7mm_mleft.7mm_ifm">1.<text:tab/>Aanvragen die voldoen aan de voorwaarden genoemd in artikel 2.1 worden door het bestuur ter advies voorgelegd aan een adviescommissie bestaande uit Nederlandse en Duitse adviseurs.</text:p>
      <text:p text:style-name="ifm_p_mt.3.7mm_indent.-7mm_mleft.7mm_ifm">2.<text:tab/>De adviescommissie, bedoeld in het eerste lid, beoordeelt de aanvragen aan de hand van de criteria genoemd in artikel 3.2. van deze regeling.</text:p>
      <text:p text:style-name="ifm_p_mt.3.7mm_indent.-7mm_mleft.7mm_ifm">3.<text:tab/>De adviescommissie, bedoeld in het eerste lid, stelt een advies op over het honoreren van een aanvraag en stelt een rangorde op van de aanvragen die voor subsidie in aanmerking komen.</text:p>
      <text:p text:style-name="ifm_p_mt.3.7mm_indent.-7mm_mleft.7mm_ifm">4.<text:tab/>Het bestuur neemt binnen 13 weken na sluiting van de aanvraagronde als bedoeld in artikel 2.3. een besluit op de aanvraag.</text:p>
      <text:h text:style-name="ifm_p_font.bold_mt.5.08mm_page.keep-with-next_ifm" text:outline-level="2">Artikel<text:s/>3.2.<text:s/>Criteria bij de beoordeling</text:h>
      <text:p text:style-name="ifm_p_mt.4.23mm_indent.-7mm_mleft.7mm_ifm">1.<text:tab/>Aanvragen worden door de adviescommissie, bedoeld in artikel 3.1, onderling tegen elkaar afgewogen en beoordeeld aan de hand van de volgende criteria:</text:p>
      <text:p text:style-name="ifm_p_indent.-7mm_mleft.14mm_ifm">a.<text:tab/>de samenwerking tussen de projectpartners,</text:p>
      <text:p text:style-name="ifm_p_indent.-7mm_mleft.14mm_ifm">b.<text:tab/>de duurzaamheid van het project, en</text:p>
      <text:p text:style-name="ifm_p_indent.-7mm_mleft.14mm_ifm">c.<text:tab/>de kwaliteit van het project.</text:p>
      <text:p text:style-name="ifm_p_mt.3.7mm_indent.-7mm_mleft.7mm_ifm">2.<text:tab/>Om voor subsidie in aanmerking te komen moet een aanvraag op alle in het eerste lid genoemde criteria positief beoordeeld zijn.</text:p>
      <text:h text:style-name="ifm_p_font.bold_mt.5.08mm_page.keep-with-next_ifm" text:outline-level="2">Artikel<text:s/>3.3.<text:s/>Verdeelsleutel</text:h>
      <text:p text:style-name="ifm_p_mt.4.23mm_indent.-7mm_mleft.7mm_ifm">1.<text:tab/>Aanvragen die op grond van artikel 3.2, eerste lid, beoordeeld zijn worden onderverdeeld in:</text:p>
      <text:p text:style-name="ifm_p_indent.-7mm_mleft.14mm_ifm">A: <text:tab/>honoreren;</text:p>
      <text:p text:style-name="ifm_p_indent.-7mm_mleft.14mm_ifm">B: <text:tab/>niet honoreren.</text:p>
      <text:p text:style-name="ifm_p_mt.3.7mm_indent.-7mm_mleft.7mm_ifm">2.<text:tab/>Als een subsidieplafond ontoereikend is om alle aanvragen te honoreren, worden de aanvragen met het advies ‘honoreren’ in een rangorde geplaatst op basis van de van toepassing zijnde criteria.</text:p>
      <text:p text:style-name="ifm_p_mt.3.7mm_indent.-7mm_mleft.7mm_ifm">3.<text:tab/>Het bestuur verdeelt het beschikbare budget volgens de rangorde, waarbij aanvragen worden toegewezen of gedeeltelijk toegewezen totdat het van toepassing zijnde subsidieplafond is bereikt. De resterende aanvragen worden afgewezen.</text:p>
      <text:p text:style-name="ifm_p_mt.3.7mm_indent.-7mm_mleft.7mm_ifm">4.<text:tab/>De subsidie van een aanvraag die wegens ontoereikendheid van het budget gedeeltelijk is toegewezen wordt alsnog verhoogd tot het geadviseerde bedrag, indien en zodra het bestuur het desbetreffende subsidieplafond verhoogt. Vervolgens wordt steeds de eerst daaropvolgende aanvraag toegewezen totdat het verhoogde subsidieplafond is bereikt.</text:p>
      <text:h text:style-name="ifm_p_font.italic_mt.5.08mm_page.keep-with-next_ifm" text:outline-level="4">Paragraaf<text:s/>4:<text:s/>Verplichtingen en verantwoording</text:h>
      <text:h text:style-name="ifm_p_font.bold_mt.5.08mm_page.keep-with-next_ifm" text:outline-level="2">Artikel<text:s/>4.1.<text:s/>Meldingsplicht</text:h>
      <text:p text:style-name="ifm_p_mt.4.23mm_ifm">De subsidieontvanger meldt onverwijld aan het bestuur als:</text:p>
      <text:p text:style-name="ifm_p_indent.-7mm_mleft.7mm_ifm">a.<text:tab/>de activiteiten waarvoor subsidie is verleend niet of niet geheel kunnen plaatsvinden;</text:p>
      <text:p text:style-name="ifm_p_indent.-7mm_mleft.7mm_ifm">b.<text:tab/>niet geheel aan de subsidie verbonden verplichtingen kan worden voldaan;</text:p>
      <text:p text:style-name="ifm_p_indent.-7mm_mleft.7mm_ifm">c.<text:tab/>er aanzienlijke wijzigingen zijn ten opzichte van het projectplan op basis waarvan de subsidie is verstrekt.</text:p>
      <text:h text:style-name="ifm_p_font.bold_mt.5.08mm_page.keep-with-next_ifm" text:outline-level="2">Artikel<text:s/>4.2.<text:s/>Verantwoording, voorschotten, vaststelling en betaling</text:h>
      <text:p text:style-name="ifm_p_mt.4.23mm_ifm">Verantwoording, bevoorschotting, vaststelling en betaling van de subsidie geschiedt overeenkomstig het daarover bepaalde in hoofdstukken 8, 9,10 en 11 van het Algemeen reglement van het Fonds voor Cultuurparticipatie.</text:p>
      <text:h text:style-name="ifm_p_font.italic_mt.5.08mm_page.keep-with-next_ifm" text:outline-level="4">Paragraaf<text:s/>5:<text:s/>Overige bepalingen</text:h>
      <text:h text:style-name="ifm_p_font.bold_mt.5.08mm_page.keep-with-next_ifm" text:outline-level="2">Artikel<text:s/>5.1.<text:s/>Inwerkingtreding</text:h>
      <text:p text:style-name="ifm_p_mt.4.23mm_indent.-7mm_mleft.7mm_ifm">1.<text:tab/>Deze regeling treedt in werking met ingang van de dag na datum van uitgifte van de Staatscourant waarin zij is geplaatst.</text:p>
      <text:p text:style-name="ifm_p_mt.3.7mm_indent.-7mm_mleft.7mm_ifm">2.<text:tab/>Deze regeling vervalt met ingang van 1 januari 2017 . Op bezwaar-en beroepsprocedures die op dat moment nog niet zijn afgerond, blijft het bepaalde in deze regeling van overeenkomstige toepassing.</text:p>
      <text:h text:style-name="ifm_p_font.bold_mt.5.08mm_page.keep-with-next_ifm" text:outline-level="2">Artikel<text:s/>5.2.<text:s/>Citeertitel</text:h>
      <text:p text:style-name="ifm_p_mt.4.23mm_ifm">Deze regeling wordt aangehaald als: Deelregeling Uitwisselingsprogramma Duitsland- Nederland Jonge Kunst 2016.</text:p>
      <text:p text:style-name="ifm_p_mt.3.7mm_ifm">Dit besluit zal in de Staatscourant worden geplaatst.</text:p>
      <text:p text:style-name="ifm_p_font.italic_mt.3.7mm_ifm">Het bestuur van het Fonds voor Cultuurparticipatie,<text:line-break/>Namens deze:<text:line-break/><text:line-break/>J.J.K.<text:s/>Knol,<text:line-break/>Directeur/voorzitter van het bestuur.</text:p>
      <text:h text:style-name="ifm_p_font.bold_mt.5.08mm_page.break-before_ifm" text:outline-level="4">TOELICHTING</text:h>
      <text:p text:style-name="ifm_p_mt.4.23mm_ifm">Versie 05-10-2015</text:p>
      <text:h text:style-name="ifm_p_font.bold_mt.5.08mm_page.keep-with-next_ifm" text:outline-level="5">Algemeen</text:h>
      <text:p text:style-name="ifm_p_mt.4.23mm_ifm">De Deelregeling Uitwisselingsprogramma Duitsland- Nederland Jonge Kunst 2016 (hierna: Jonge Kunst) maakt deel uit van het internationaal beleid van het Fonds voor Cultuurparticipatie dat gericht is op het vergroten van het netwerk en opbouwen van duurzame relaties van Nederlandse culturele instellingen met culturele instellingen uit de buurlanden.</text:p>
      <text:p text:style-name="ifm_p_ifm">In Duitsland en het Koninkrijk der Nederlanden opereren diverse interessante culturele instellingen met ruime ervaring in het maken van producties, voorstellingen, presentaties en andere uitingsvormen voor, door en met jongeren. Nieuwe artistiek inhoudelijke ontwikkelingen, bereik van nieuwe talentvolle jongeren, inspelen op de actualiteit, verdieping, verankering en overdracht van werkwijze zijn thema’s die de culturele instellingen uit beide landen raken. Met de Deelregeling Jonge Kunst wil het Fonds voor Cultuurparticipatie bijdragen aan bilaterale projecten die gebaseerd zijn op een gelijkwaardige manier van samenwerking en gezamenlijke onderwerpen om optimaal gebruik te maken van elkaars expertise.</text:p>
      <text:p text:style-name="ifm_p_ifm">De doelstellingen van het programma Jonge Kunst zijn:</text:p>
      <text:p text:style-name="ifm_p_indent.-5mm_mleft.5mm_ifm">*<text:tab/>Het opbouwen van duurzame samenwerkingsrelaties tussen culturele instellingen in het Koninkrijk der Nederlanden en Duitsland op het gebied van actieve cultuurparticipatie voor, door en met jongeren.</text:p>
      <text:p text:style-name="ifm_p_indent.-5mm_mleft.5mm_ifm">*<text:tab/>Expertise ontwikkeling en -spreiding op het gebied van actieve cultuurparticipatie voor, door en met jongeren.</text:p>
      <text:p text:style-name="ifm_p_ifm">Sinds 2013 werkt het Fonds voor Cultuurparticipatie samen met Fonds Soziokultur (Bonn) en hebben beide fondsen gezamenlijk deze subsidiemogelijkheid vorm gegeven. De missie van de twee afzonderlijke fondsen ligt in het verlengde van elkaar en beide fondsen onderschrijven het belang van bilaterale uitwisseling en het vergroten van netwerken en expertise in de werkvelden waarin zij opereren.</text:p>
      <text:p text:style-name="ifm_p_ifm">Op basis van deze regeling kunnen culturele instellingen gevestigd in het Koninkrijk der Nederlanden (het land Nederland inclusief de openbare lichamen Bonaire, Sint-Eustatius en Saba en de landen Aruba, Curaçao en St. Maarten) een aanvraag indienen voor subsidie voor een bilateraal cultureel samenwerkingsproject voor, door en met jongeren in de leeftijd van 12 tot 25 jaar.</text:p>
      <text:p text:style-name="ifm_p_ifm">Met het oog op het feit dat Nederland/ Vlaanderen in 2016 gezamenlijk gastland zijn op de Frankfurter Buchmesse wordt de nadruk voor de ronde van 2016 (indiendatum 15 december 2015) gelegd op de disciplines “spoken word”, literatuur, schrijven, poëzie of een interdisciplinaire aanpak waarbij ook deze disciplines aan bod komen. De Fondsen hopen op deze manier deze disciplines een extra impuls te kunnen geven en verbinding te leggen met de activiteiten in het kader van de Frankfurter Buchmesse die in oktober 2016 plaatsvindt.</text:p>
      <text:h text:style-name="ifm_p_font.bold_mt.5.08mm_page.keep-with-next_ifm" text:outline-level="5">Artikelgewijs</text:h>
      <text:h text:style-name="ifm_p_font.bold-italic_mt.5.08mm_page.keep-with-next_ifm" text:outline-level="6">Artikel 1.4.</text:h>
      <text:p text:style-name="ifm_p_mt.4.23mm_ifm">In dit artikel wordt een aantal weigeringsgronden opgesomd.</text:p>
      <text:p text:style-name="ifm_p_ifm">Op basis van het tweede lid, onder c, mogen projecten op zijn vroegst als startdatum hebben 15 maart van het eerstvolgende jaar na sluitingsdatum (bijv. sluitingsdatum 15 december 2015, startdatum project op zijn vroegst 15 maart 2016).</text:p>
      <text:p text:style-name="ifm_p_ifm">Daarnaast gelden de algemene weigeringsgronden uit de Algemene wet bestuursrecht. Op grond van artikel 4:35 Awb kan subsidieverlening in ieder geval worden geweigerd indien een gegronde reden bestaat om aan te nemen dat:</text:p>
      <text:p text:style-name="ifm_p_indent.-7mm_mleft.7mm_ifm">a.<text:tab/>de activiteiten niet of niet geheel zullen plaatsvinden;</text:p>
      <text:p text:style-name="ifm_p_indent.-7mm_mleft.7mm_ifm">b.<text:tab/>de aanvrager niet zal voldoen aan de aan de subsidie verbonden verplichtingen;</text:p>
      <text:p text:style-name="ifm_p_indent.-7mm_mleft.7mm_ifm">c.<text:tab/>de aanvrager niet op een behoorlijke wijze rekening en verantwoording zal afleggen omtrent de verrichte activiteiten en de daaraan verbonden uitgaven en inkomsten, voor zover deze voor de vaststelling van de subsidie van belang zijn. De subsidieverlening kan voorts worden geweigerd indien de aanvrager: a. in het kader van de aanvraag onjuiste of onvolledige gegevens heeft verstrekt en de verstrekking van deze gegevens tot een onjuiste beschikking op de aanvraag zou hebben geleid, of b. failliet is verklaard of aan hem surseance van betaling is verleend of ten aanzien van hem de schuldsaneringsregeling natuurlijke personen van toepassing is verklaard, dan wel een verzoek daartoe bij de rechtbank is ingediend.</text:p>
      <text:h text:style-name="ifm_p_font.bold-italic_mt.5.08mm_page.keep-with-next_ifm" text:outline-level="6">Artikel 2.1.</text:h>
      <text:p text:style-name="ifm_p_mt.4.23mm_ifm">Dit artikel geeft de voorwaarden weer waaraan de subsidieaanvraag aan moet voldoen. Alleen culturele instellingen uit het Koninkrijk der Nederlanden (het land Nederland inclusief de openbare lichamen Bonaire, Sint-Eustatius en Saba en de landen Aruba, Curaçao en St. Maarten) kunnen bij het Fonds voor Cultuurparticipatie een subsidieaanvraag indienen. De Duitse projectpartner dient een aanvraag bij het Fonds Soziokultur in. Wel moet de aanvrager uit het Koninkrijk der Nederlanden bij de aanvraag een gezamenlijke begroting van beide projectpartners overleggen en aannemelijk maken dat de Duitse projectpartner een aanvraag voor hetzelfde project heeft ingediend bij het Fonds Soziokultur. Verder kan het Fonds voor Cultuurparticipatie ieder jaar een thema of discipline bepalen waaraan een cultureel project moet voldoen. Een dergelijk besluit wordt op de website van het Fonds voor Cultuurparticipatie bekend gemaakt. Voor de ronde van 2016 (indiendatum 15 december 2015) wordt zoals hierboven reeds is aangegeven de nadruk gelegd op de disciplines spoken word, literatuur, schrijven, poëzie of een interdisciplinaire aanpak waarbij ook deze disciplines aan bod komen.</text:p>
      <text:p text:style-name="ifm_p_ifm">Omdat op grond van deze regeling de subsidie verdeeld wordt door middel van een tenderprocedure dienen alle aanvragen tijdig en volledig te worden ingediend.</text:p>
      <text:p text:style-name="ifm_p_ifm">Een aanvraag voor projectsubsidie wordt digitaal ingediend via het aanvraagsysteem Award Information Management System (AIMS). Informatie over de aanvraag van een account is te vinden op de website van het Fonds voor Cultuurparticipatie: http://www.cultuurparticipatie.nl/.</text:p>
      <text:h text:style-name="ifm_p_font.bold-italic_mt.5.08mm_page.keep-with-next_ifm" text:outline-level="6">Artikel 2.2.</text:h>
      <text:p text:style-name="ifm_p_mt.4.23mm_ifm">Het Fonds voor Cultuurparticipatie en het Fonds Soziokultur ondersteunen samen maximaal 50 procent van de totale variabele projectkosten van het gezamenlijke project. Het Fonds voor Cultuurparticipatie draagt op basis van het matchingprincipe in deze regeling maximaal 25% bij aan de totale variabele kosten van het project. De bijdrage van het Fonds voor Cultuurparticipatie is minimaal € 2.500,– en maximaal € 12.500,–. De totale variabele projectkosten mogen niet meer dan € 100.000,– bedragen omdat deze regeling zich specifiek richt op kleine en experimentele projecten.</text:p>
      <text:p text:style-name="ifm_p_ifm">Er wordt 1 begroting voor het hele project (maximaal 24 maanden) ingediend. In deze begroting zijn zowel de kosten van de aanvrager als ook van de Duitse partner(s) opgenomen. Het betreft een projectbegroting en dekking van de totale variabele projectkosten. Tot de variabele projectkosten behoren alleen de investeringen die direct op de realisatie van het project zijn gericht. Lasten die op enigerlei wijze tot de normale exploitatiekosten kunnen worden gerekend, zoals bijvoorbeeld uniformen, atelierinrichting, filmcamera’s, muziekinstrumenten en investeringen die niet direct op de realisatie van de activiteit zijn gericht komen niet voor ondersteuning in aanmerking.</text:p>
      <text:h text:style-name="ifm_p_font.bold-italic_mt.5.08mm_page.keep-with-next_ifm" text:outline-level="6">Artikel 2.3.</text:h>
      <text:p text:style-name="ifm_p_mt.4.23mm_ifm">De aanvragen worden beoordeeld in één ronde. De deadline voor het indienen van aanvragen is 15 december 2015 om 13:00 uur.</text:p>
      <text:h text:style-name="ifm_p_font.bold-italic_mt.5.08mm_page.keep-with-next_ifm" text:outline-level="6">Artikel 3.2.</text:h>
      <text:p text:style-name="ifm_p_mt.4.23mm_ifm">De adviescommissie toetst de aanvragen op de volgende 3 criteria:</text:p>
      <text:p text:style-name="ifm_p_mt.3.7mm_ifm">Samenwerking</text:p>
      <text:p text:style-name="ifm_p_ifm">Het project kenmerkt zich door een gelijkwaardige samenwerking die berust op wederzijdse inzet en betrokkenheid die tot uitdrukking komt in een gezamenlijke doelstelling, visie en een heldere taak- en rolverdeling. Daarnaast wordt de meerwaarde van het project voor de betrokken partijen aannemelijk gemaakt;</text:p>
      <text:p text:style-name="ifm_p_mt.3.7mm_ifm">Duurzaamheid</text:p>
      <text:p text:style-name="ifm_p_ifm">Het project draagt bij aan een duurzame verankering zowel in Duitsland als in het Koninkrijk der Nederlanden hetgeen mede tot uitdrukking komt door inhoudelijke betrokkenheid en financiële inzet van beide partijen en de intentie om structureel samen te gaan werken; en</text:p>
      <text:p text:style-name="ifm_p_mt.3.7mm_ifm">Kwaliteit</text:p>
      <text:p text:style-name="ifm_p_ifm">De kwaliteit van een project wordt beoordeeld op een gedegen artistieke en/of inhoudelijke invulling, een innovatief, bijzonder of voorbeeldstellend karakter, een haalbaar organisatorisch plan voorzien van een redelijke begroting, waarin een redelijke verhouding bestaat tussen het aangevraagde bedrag bij de beide fondsen en de bijdrage van andere financier, en een doordachte en realistische doelgroepenbenadering. Ook moet de aanvrager aannemelijk maken dat het project voor, door en met jongeren is ontwikkeld en wordt uitgevoerd.</text:p>
      <text:p text:style-name="ifm_p_ifm">Om voor subsidie in aanmerking te kunnen komen, moet een aanvraag op alle criteria positief beoordeeld zijn en binnen het subsidieplafond volgens de rangorde vallen. Het bestuur van het FCP neemt naar aanleiding van het advies van de adviescommissie, een besluit op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56</text:span><text:tab/>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56</text:span><text:tab/>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regeling Uitwisselingsprogramma Duitsland-Nederland Jonge Kunst 2016</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856</meta:user-defined>
    <meta:user-defined meta:name="OVERHEIDop.StcrtID/DCTERMS.replaces"/>
    <meta:user-defined meta:name="OVERHEIDop.StcrtID/DCTERMS.isRequiredBy"/>
    <meta:user-defined meta:name="OVERHEIDop.StcrtID/DCTERMS.hasPart"/>
    <meta:user-defined meta:name="DCTERMS.W3CDTF/OVERHEIDop.materieelUitgewerkt">2017-10-26</meta:user-defined>
    <meta:user-defined meta:name="OVERHEID.Ministerie/DCTERMS.publisher">Ministerie van Binnenlandse Zaken</meta:user-defined>
    <dc:language>nl</dc:language>
    <meta:user-defined meta:name="OVERHEIDop.publicationIssue">3785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Deelregeling Uitwisselingsprogramma Duitsland-Nederland Jonge Kunst 2016</meta:user-defined>
    <meta:user-defined meta:name="DCTERMS.alternative"/>
    <meta:user-defined meta:name="DCTERMS.W3CDTF/DCTERMS.available">2015-11-02</meta:user-defined>
    <meta:user-defined meta:name="OVERHEIDop.Ruimtelijkplan/OVERHEIDop.bekendmakingBetreffendePlan"/>
  </office:meta>
</office:document-meta>
</file>