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526556/132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trekken van het verkeersbesluit </text:span>
            <text:span text:style-name="nadrukvet">voor</text:span>
            <text:span text:style-name="nadrukvet"> het aanwijzen van een gehandicaptenparkeerplaats op de Nieuwstraat 70 te Cule</text:span>
            <text:span text:style-name="nadrukvet">m</text:span>
            <text:span text:style-name="nadrukvet">borg (kenmerk </text:span>
            <text:span text:style-name="nadrukvet">1206090/3316)</text:span>
          </text:p>
            <text:p text:style-name="tussenkopvet">
            <text:span text:style-name="nadrukvet">Burgemeester en Wethouders van Culemborg;</text:span>
          </text:p>
            <text:p text:style-name="considerans.al">Overwegende </text:p>
            <text:p text:style-name="considerans.al">dat er aanleiding is om verkeersmaatregelen te treffen inzake een gehandicaptenparkeerplaats op de Nieuwstraat ten behoeve van de bewoner van Nieuwstraat 70;</text:p>
            <text:p text:style-name="considerans.al">dat de bewoner van Nieuwstraat 70, voor wie de gehandicaptenparkeerplaats bestemd was, is overleden; </text:p>
            <text:p text:style-name="considerans.al">dat er derhalve geen noodzaak meer is de betreffende parkeerplaats op de Nieuwstraat ter hoogte van huisnummer 70 te onttrekken aan het openbaar gebruik;</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met het opheffen van de gehandicaptenparkeerplaats op kenteken en het bestemmen van de parkeerplaats als algemene parkeerplaats op de Nieuwstraat wordt beoogd:</text:p>
            <text:p text:style-name="considerans.al">•de weg in stand te houden en de bruikbaarheid daarvan te waarborgen;</text:p>
            <text:p text:style-name="considerans.al">dat de Nieuwstraat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intrekken van het verkeersbesluit met kenmerk 1206090/3316<text:span text:style-name="nadrukvet"/>waarbij een gehandicaptenparkeerplaats is ingericht en aangewezen op een van de openbare parkeerplaatsen op de Nieuwstraat  ten behoeve van de bewoner van Nieuwstraat 70, waarbij bord E6 uit bijlage I van het Reglement Verkeersregels en Verkeerstekens 1990 met een onderbord met het kenteken van de aanvrager worden verwijderd; </text:p>
              </text:list-item>
              <text:list-item text:style-override="id1-3-2-2-1-1-2">
                <text:number>II.</text:number>
                <text:p text:style-name="al">dit besluit in werking te laten treden de dag na publicatie in de Staatscourant;</text:p>
              </text:list-item>
              <text:list-item text:style-override="id1-3-2-2-1-1-3">
                <text:number>III.</text:number>
                <text:p text:style-name="al">dit besluit ter openbare kennis te brengen door publicatie in de Staatscourant, te vinden op <text:span text:style-name="nadrukondlijn">http://www.officielebekendmakingen.nl/</text:span> en door vermelding op de gemeentepagina in de Culemborgse Courant; </text:p>
              </text:list-item>
              <text:list-item text:style-override="id1-3-2-2-1-1-4">
                <text:number>IV.</text:number>
                <text:p text:style-name="al">belanghebbenden te wijzen op de mogelijkheid van het indienen van bezwaar op grond van de Algemene Wet bestuursrecht binnen zes weken na de dag waarop bekendmaking heeft plaatsgevonden in de Staatscourant;</text:p>
              </text:list-item>
            </text:list>
            <text:p text:style-name="common-al">Culemborg, 28 oktober 2015,</text:p>
            <text:p text:style-name="common-al">Burgemeester en Wethouders van Culemborg</text:p>
            <text:p text:style-name="common-al">Namens hen</text:p>
            <text:p text:style-name="common-al">mw. L. van Gasteren</text:p>
            <text:p text:style-name="last-al">WMO consulente</text:p>
            <text:p text:style-name="tussenkopcur">
            <text:span text:style-name="nadrukcur">Omdat de goedkeuring voor </text:span>
            <text:span text:style-name="nadrukcur">dit besluit </text:span>
            <text:span text:style-name="nadrukcur">digitaal is afgehandeld, ontbreekt een met de pen geze</text:span>
            <text:span text:style-name="nadrukcur">t</text:span>
            <text:span text:style-name="nadrukcur">te handtekenin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4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4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4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GEM -  1526556/13230</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846</meta:user-defined>
    <meta:user-defined meta:name="OVERHEIDop.StcrtID/DC.identifier">stcrt-2015-37846</meta:user-defined>
    <meta:user-defined meta:name="DCTERMS.alternative">Gemeente Culemborg - Intrekken verkeersbesluit aanwijzing gehandicaptenparkeerplaats op kenteken - Nieuwstraat t.h.v. huisnummer 70</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Weg</meta:user-defined>
    <meta:user-defined meta:name="OVERHEID.PostcodeHuisnummer/OVERHEIDop.postcodeHuisnummer">4101EP 70</meta:user-defined>
    <meta:user-defined meta:name="OVERHEIDop.woonplaats">Culemborg</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26556/13230</meta:user-defined>
    <meta:user-defined meta:name="DCTERMS.abstract">Intrekken aanwijzing gehandi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925 440442</meta:user-defined>
    <meta:user-defined meta:name="OVERHEIDop.versieInformatie"/>
  </office:meta>
</office:document-meta>
</file>