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526557/132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en van het verkeersbesluit </text:span>
            <text:span text:style-name="nadrukvet">voor</text:span>
            <text:span text:style-name="nadrukvet"> het aanwijzen van een gehandicaptenparkeerplaats op pa</text:span>
            <text:span text:style-name="nadrukvet">r</text:span>
            <text:span text:style-name="nadrukvet">keerterrein ’t Hof t.b.v. de bewoner van Herenstraat 47 te Cule</text:span>
            <text:span text:style-name="nadrukvet">m</text:span>
            <text:span text:style-name="nadrukvet">borg;</text:span>
          </text:p>
            <text:p text:style-name="tussenkopvet">
            <text:span text:style-name="nadrukvet">Burgemeester en Wethouders van Culemborg;</text:span>
          </text:p>
            <text:p text:style-name="considerans.al">Overwegende </text:p>
            <text:p text:style-name="considerans.al">dat er aanleiding is om verkeersmaatregelen te treffen inzake een gehandicaptenparkeerplaats op parkeerterrein ’t Hof ten behoeve van de bewoner van de Herenstraat 47;</text:p>
            <text:p text:style-name="considerans.al">dat de bewoner van Herenstraat 47, voor wie de gehandicaptenparkeerplaats bestemd was, deze niet meer nodig heeft; </text:p>
            <text:p text:style-name="considerans.al">dat er derhalve geen noodzaak meer is de betreffende parkeerplaats op ’t Hof ten behoeve van de bewoner van Herenstraat 47 te onttrekken aan het openbaar gebruik;</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intrekken van de gehandicaptenparkeerplaats op kenteken en het bestemmen van de parkeerplaats als algemene parkeerplaats op parkeerterrein ’t Hof wordt beoogd:</text:p>
            <text:p text:style-name="considerans.al">•de weg in stand te houden en de bruikbaarheid daarvan te waarborgen;</text:p>
            <text:p text:style-name="considerans.al">dat parkeerterrein ‘t Hof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intrekken van het verkeersbesluit waarbij een gehandicaptenparkeerplaats is ingericht en aangewezen op een van de openbare parkeerplaatsen op parkeerterrein ’t Hof ten behoeve van de bewoner van Herenstraat 47, waarbij bord E6 uit bijlage I van het Reglement Verkeersregels en Verkeerstekens 1990 met een onderbord met het kenteken van de aanvrager worden verwijderd; </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 </text:p>
              </text:list-item>
              <text:list-item text:style-override="id1-3-2-2-1-1-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Culemborg, 28 oktober 2015,</text:p>
            <text:p text:style-name="common-al">Burgemeester en Wethouders van Culemborg</text:p>
            <text:p text:style-name="common-al">Namens hen</text:p>
            <text:p text:style-name="common-al">mw. L. van Gasteren</text:p>
            <text:p text:style-name="last-al">WMO consulente</text:p>
            <text:p text:style-name="tussenkopcur">
            <text:span text:style-name="nadrukcur">Omdat de goedkeuring voor </text:span>
            <text:span text:style-name="nadrukcur">dit besluit </text:span>
            <text:span text:style-name="nadrukcur">digitaal is afgehandeld, ontbreekt een met de pen geze</text:span>
            <text:span text:style-name="nadrukcur">t</text:span>
            <text:span text:style-name="nadrukcur">te handtek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526557/13232</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44</meta:user-defined>
    <meta:user-defined meta:name="OVERHEIDop.StcrtID/DC.identifier">stcrt-2015-37844</meta:user-defined>
    <meta:user-defined meta:name="DCTERMS.alternative">Gemeente Culemborg - Intrekken aanwijzing gehandicaptenparkeerplaats op kenteken - parkeerterrein 't Hof</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PostcodeHuisnummer/OVERHEIDop.postcodeHuisnummer">4101</meta:user-defined>
    <meta:user-defined meta:name="OVERHEIDop.woonplaats">Culemborg</meta:user-defined>
    <meta:user-defined meta:name="OVERHEIDop.straatnaam">Het Wezel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6557/13232</meta:user-defined>
    <meta:user-defined meta:name="DCTERMS.abstract">Intrekken van aanwijzing van een gehan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56 440836</meta:user-defined>
    <meta:user-defined meta:name="OVERHEIDop.versieInformatie"/>
  </office:meta>
</office:document-meta>
</file>