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plan Tropweere 22 De Weer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urgemeester en wethouders van de gemeente Opmeer maken bekend dat het wijzigingsplan ‘Tropweere 22 De Weere’ op grond van artikel 3.6 lid 1 sub a Wet ruimtelijke ordening is vastgesteld. Het plan voorziet in de uitbreiding van het agrarisch bouwperceel op het perceel Tropweere 22 De Weere ten behoeve van een te realiseren rundveestal. </text:p>
            <text:p text:style-name="al"/>
            <text:p text:style-name="al">
            <text:span text:style-name="nadrukvet">Ter inzage legging</text:span>
          </text:p>
            <text:p text:style-name="al">U kunt het wijzigingsplan met het vaststellingsbesluit vanaf 29 oktober 2015 gedurende zes weken inzien op werkdagen bij de afdeling Algemene Zaken en Ruimtelijke Ordening, Klaproos 1 te Opmeer. Tevens zijn deze stukken digitaal te raadplegen via <text:a xlink:href="http://www.ruimtelijkeplannen.nl" xlink:type="simple">www.ruimtelijkeplannen.nl</text:a> (planidentificatienummer NL.IMRO.0432.Tropw22-VA01).</text:p>
            <text:p text:style-name="al"/>
            <text:p text:style-name="al">
            <text:span text:style-name="nadrukvet">Beroep/voorlopige voorziening</text:span>
          </text:p>
            <text:p text:style-name="al">Gedurende de genoemde termijn kunnen belanghebbenden tegen het vaststellingsbesluit beroep instellen bij de Afdeling Bestuursrechtspraak van de Raad van State, Postbus 20019, 2500 EA, ’s-Gravenhage. Geen beroep kan worden ingesteld door een belanghebbende aan wie redelijkerwijs kan worden verweten geen zienswijzen tegen het ontwerpplan naar voren te hebben gebracht. 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3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3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3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ijzigingsplan Tropweere 22 De Weere vastgesteld</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833</meta:user-defined>
    <meta:user-defined meta:name="OVERHEIDop.StcrtID/DC.identifier">stcrt-2015-37833</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Bestuur | Gemeenten</meta:user-defined>
    <meta:user-defined meta:name="DCTERMS.abstract">Kennisgeving wijzigingsplan Tropweere 22 De Weere vastgesteld</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Opmeer</meta:user-defined>
    <meta:user-defined meta:name="OVERHEIDop.versieInformatie"/>
  </office:meta>
</office:document-meta>
</file>