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Reguliere voorbereidingsprocedure </text:span>
          </text:p>
            <text:p text:style-name="tussenkopcur">
            <text:span text:style-name="nadrukvet">Wet algemene bepalingen omgevingsrecht</text:span>
          </text:p>
            <text:p text:style-name="common-al">De minister van Infrastructuur en Milieu maakt bekend dat hij de volgende aanvraag voor een omgevingsvergunning, waarop de reguliere voorbereidingsprocedure van toepassing is, heeft ontvangen.</text:p>
            <text:p text:style-name="common-al"/>
            <text:p text:style-name="common-al">Bedrijf : Nieuwe Haven (14B03)</text:p>
            <text:p text:style-name="common-al">Locatie : Het Nieuwe Diep 27 D, 1781 AD Den Helder</text:p>
            <text:p text:style-name="common-al">Activiteit : Bouwen</text:p>
            <text:p text:style-name="common-al">Voor : Het maken van een opstelplaats (stelconplaten) en het hierop plaatsen van </text:p>
            <text:p text:style-name="common-al"> een standaard buitenopslag ten behoeve van max. 20 stuks zuurstofcilinders</text:p>
            <text:p text:style-name="common-al">Aanvraagdatum : 16 oktober 2015</text:p>
            <text:p text:style-name="common-al">Zaaknummer : 9849033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>DMS-nummer: 22038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7826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7826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7826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aanvraa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05</meta:user-defined>
    <meta:user-defined meta:name="OVERHEIDop.publicationIssue">37826</meta:user-defined>
    <meta:user-defined meta:name="OVERHEIDop.StcrtID/DC.identifier">stcrt-2015-37826</meta:user-defined>
    <meta:user-defined meta:name="OVERHEID.RegionaalSamenwerkingsorgaan/DC.creator">DCMR Milieudienst Rijnmond</meta:user-defined>
    <meta:user-defined meta:name="OVERHEID.TaxonomieBeleidsagenda/OVERHEID.category">Huisvesting | Bouwen en verbouwen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PostcodeHuisnummer/OVERHEIDop.postcodeHuisnummer">1781AD 27d r012</meta:user-defined>
    <meta:user-defined meta:name="OVERHEIDop.woonplaats">Den Helder</meta:user-defined>
    <meta:user-defined meta:name="OVERHEIDop.straatnaam">Het nieuwe Diep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4063 552181</meta:user-defined>
    <meta:user-defined meta:name="OVERHEIDop.versieInformatie"/>
  </office:meta>
</office:document-meta>
</file>