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3 februari 2015, nr. 602865, houdende wijziging van de vergoedingen voor bewindvoerders benoemd in de schuldsaneringsregeling natuurlijke personen</text:h>
      <text:p text:style-name="ifm_p_mt.3.7mm_ifm">De Staatssecretaris van Veiligheid en Justitie;</text:p>
      <text:p text:style-name="ifm_p_mt.3.7mm_ifm">Gelet op artikel 2, vijfde lid, van het Besluit vergoeding bewindvoerder schuldsanering;</text:p>
      <text:p text:style-name="ifm_p_mt.3.7mm_indent.0mm_ifm">Besluit:</text:p>
      <text:h text:style-name="ifm_p_font.bold_mt.5.08mm_page.keep-with-next_ifm" text:outline-level="2">ARTIKEL<text:s/>I<text:s/></text:h>
      <text:p text:style-name="ifm_p_font.roman_mt.4.23mm_ifm">De in het Besluit vergoeding bewindvoerder schuldsanering genoemde bedragen worden als volgt gewijzigd:</text:p>
      <text:p text:style-name="ifm_p_mt.3.7mm_indent.no_ifm">A</text:p>
      <text:p text:style-name="ifm_p_mt.3.7mm_ifm">Artikel 2, tweede lid, wordt als volgt gewijzigd:</text:p>
      <text:p text:style-name="ifm_p_mt.3.7mm_ifm">1.<text:s/>In onderdeel a wordt ‘€ 1.044’ vervangen door: € 1.048.</text:p>
      <text:p text:style-name="ifm_p_mt.3.7mm_ifm">2.<text:s/>In onderdeel b wordt ‘€ 2.314’ vervangen door: € 2.324.</text:p>
      <text:p text:style-name="ifm_p_mt.3.7mm_ifm">3.<text:s/>In onderdeel c wordt ‘€ 1.253’ vervangen door: € 1.258.</text:p>
      <text:p text:style-name="ifm_p_mt.3.7mm_ifm">4.<text:s/>In onderdeel d wordt ‘€ 2.775’ vervangen door: € 2.787.</text:p>
      <text:p text:style-name="ifm_p_mt.3.7mm_indent.no_ifm">B</text:p>
      <text:p text:style-name="ifm_p_mt.3.7mm_ifm">In artikel 2, derde lid, wordt ‘€ 51,50’ vervangen door: € 52,00.</text:p>
      <text:p text:style-name="ifm_p_mt.3.7mm_indent.no_ifm">C</text:p>
      <text:p text:style-name="ifm_p_mt.3.7mm_ifm">In artikel 2, vierde lid wordt ’€ 62,00’ vervangen door: € 62,5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5.</text:p>
      <text:h text:style-name="ifm_p_font.bold_mt.5.08mm_page.keep-with-next_ifm" text:outline-level="2">ARTIKEL<text:s/>III<text:s/></text:h>
      <text:p text:style-name="ifm_p_mt.4.23mm_ifm">Deze regeling wordt aangehaald als: Regeling wijziging vergoedingen bewindvoerder schuldsanering 2015.</text:p>
      <text:p text:style-name="ifm_p_font.italic_mt.3.7mm_ifm">
                  Den Haag,
                   3 februari 2015
               </text:p>
      <text:p text:style-name="ifm_p_font.italic_mt.3.7mm_ifm">De Staatssecretaris van Veiligheid en Justitie,<text:line-break/>F.<text:s/>Teeven</text:p>
      <text:h text:style-name="ifm_p_font.bold_mt.5.08mm_page.break-before_ifm" text:outline-level="3">TOELICHTING</text:h>
      <text:p text:style-name="ifm_p_mt.4.23mm_ifm">Het Besluit vergoeding bewindvoerder schuldsanering is op 1 oktober 2013 in werking getreden. Ingevolge artikel 2, vijfde lid, van het Besluit (Stb. 2013, 308) worden de vaste vergoedingen jaarlijks door de Minister van Veiligheid en Justitie met ingang van 1 januari gewijzigd met een percentage dat overeenkomt met 0,6 x (A-B) + (0,4 x C). Voor 2015 is de toe te passen index van 0,010611.</text:p>
      <text:p text:style-name="ifm_p_ifm">In de onderdelen a tot en met d van voornoemd artikel 2, vijfde lid, wordt uitgelegd waar de letters A, B en C uit deze formule voor staan.</text:p>
      <text:p text:style-name="ifm_p_mt.3.7mm_ifm">Voor de aanpassing van de tarieven met ingang van 1 januari 2015 zijn relevant de ontwikkelingen van de indexen in cao-lonen, arbeidsproductiviteit en consumentenprijsindex. De procentuele stijging van de cao-lonen is berekend op 0,014019. De procentuele stijging van de arbeidsproductiviteit is op basis van CBS-gegevens berekend op 0,012693. De consumentenprijsindex is berekend op 0,024538. De resulterende indexeringsfactor =0,6*(0,010753-0,02059)+0,4*0,02511 is afgerond 0,004142.</text:p>
      <text:p text:style-name="ifm_p_mt.3.7mm_ifm">Omdat de vaste vergoedingen jaarlijks met ingang van 1 januari worden gewijzigd, is aan deze regeling terugwerkende  kracht verleend tot en met 1 januari 2015. Met ingang van deze datum worden de nieuwe bedragen bij de verstrekking van vaste vergoedingen toegepas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82</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82</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van 3 februari 2015, nr. 602865, houdende wijziging van de vergoedingen voor bewindvoerders benoemd in de schuldsaneringsregeling natuurlijke person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37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Gelet op artikel 2, vijfde lid, van het Besluit vergoeding bewindvoerder schuldsanering;</meta:user-defined>
    <meta:user-defined meta:name="DC.title">Regeling van de Staatssecretaris van Veiligheid en Justitie van 3 februari 2015, nr. 602865, houdende wijziging van de vergoedingen voor bewindvoerders benoemd in de schuldsaneringsregeling natuurlijke personen</meta:user-defined>
    <meta:user-defined meta:name="DCTERMS.alternative"/>
    <meta:user-defined meta:name="DCTERMS.W3CDTF/OVERHEIDop.datumOndertekening">2015-02-03</meta:user-defined>
    <meta:user-defined meta:name="DCTERMS.W3CDTF/DCTERMS.available">2015-02-12</meta:user-defined>
    <meta:user-defined meta:name="OVERHEIDop.Ruimtelijkplan/OVERHEIDop.bekendmakingBetreffendePlan"/>
  </office:meta>
</office:document-meta>
</file>