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onherroepelijk bestemmingsplan Sporthal Geu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bestemmingsplan Sporthal Geusselt onherroepelijk is.</text:p>
            <text:p text:style-name="common-al"/>
            <text:p text:style-name="common-al">
            <text:span text:style-name="nadrukvet">Inhoud</text:span>
          </text:p>
            <text:p text:style-name="common-al">Bestemmingsplan Sporthal Geusselt maakt de nieuwbouw mogelijk van een sporthal met voorzieningen aan de zuidzijde van het Geusseltstadion. Dit houdt in dat dit bestemmingsplan het juridisch kader vormt waaraan aanvragen om omgevingsvergunningen en vormen van grondgebruik worden getoetst.</text:p>
            <text:p text:style-name="common-al"/>
            <text:p text:style-name="common-al">
            <text:span text:style-name="nadrukvet">Terinzagelegging</text:span>
          </text:p>
            <text:p text:style-name="common-al"> Het bestemmingsplan is tijdens openingsuren in te zien bij het GemeenteLoket en wordt als volgt digitaal verbeeld: <text:a xlink:href="http://www.ruimtelijkeplannen.nl/?planidn=NL.IMRO.0935.bpSporthalGeusselt-vg01" xlink:type="simple">www.ruimtelijkeplannen.nl/?planidn=NL.IMRO.0935.bpSporthalGeusselt-vg01</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5 november 2015</text:span>
          </text:p>
          </text:section>
          <text:section text:name="ondertekening_id1-3-2-2-2">
            <text:p><text:span text:style-name="functie"/></text:p>
            <text:p><text:span text:style-name="deze">Namens deze:</text:span></text:p>
            <text:p><text:span text:style-name="ondertekening_naam">
            <text:span text:style-name="voornaam">P.J. Buijtels, secretaris. J.M. Penn-te Strake</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81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1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1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tricht, onherroepelijk bestemmingsplan Sporthal Geusselt</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7819</meta:user-defined>
    <meta:user-defined meta:name="OVERHEIDop.StcrtID/DC.identifier">stcrt-2015-37819</meta:user-defined>
    <meta:user-defined meta:name="OVERHEID.Gemeente/DC.creator">Maastricht</meta:user-defined>
    <meta:user-defined meta:name="OVERHEID.TaxonomieBeleidsagenda/OVERHEID.category">Ruimte en infrastructuur | Ruimtelijke ordening</meta:user-defined>
    <meta:user-defined meta:name="OVERHEIDop.Ruimtelijkplan/OVERHEIDop.bekendmakingBetreffendePlan">NL.IMRO.0935.bpSporthalGeusselt-vg01</meta:user-defined>
    <meta:user-defined meta:name="OVERHEIDop.referentienummer">2015-17526</meta:user-defined>
    <meta:user-defined meta:name="DCTERMS.abstract">onherroepelijk bestemmingsplan 'sporthal Geussel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aastricht</meta:user-defined>
    <meta:user-defined meta:name="OVERHEIDop.versieInformatie"/>
  </office:meta>
</office:document-meta>
</file>