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Parkeergelegenheid alleen voor opladen elektrische voertuigen Westeinde/UIT-15-24091/Z-12-052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tussenkopondlijn">
            <text:span text:style-name="nadrukondlijn">o</text:span>
            <text:span text:style-name="nadrukondlijn">verwegende</text:span>
            <text:span text:style-name="nadrukondlijn">:</text:span>
          </text:p>
            <text:p text:style-name="considerans.al">dat Maassluis toegankelijk wordt gemaakt voor elektrische voertuigen;</text:p>
            <text:p text:style-name="considerans.al">dat hiervoor op dit moment particuliere aanvragen voor een oplaadpaal in de openbare ruimte kunnen worden gedaan, conform de Beleidsregels oplaadinfrastructuur Maassluis 2014;</text:p>
            <text:p text:style-name="considerans.al">dat dan ook met het oog op de bruikbaarheid van de weg en het bevorderen van een doelmatig of zuinig energiegebruik de parkeerplaatsen enkel gebruikt dienen te gaan worden ten behoeve van het opladen van elektrische voertuigen; </text:p>
            <text:p text:style-name="considerans.al">dat het Westeinde in beheer is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E4 van bijlage I van het Reglement Verkeersregels en Verkeerstekens 1990 met onderbord ‘alleen voor opladen elektrische voertuigen’ het parkeren, vooralsnog voor één parkeerplaats bij de oplaadpaal in het Westeinde (zie tekening 1427 locatie), anders dan op het onderbord staat vermeld, te verbied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29 oktober 2015</text:p>
            <text:p text:style-name="common-al">Maassluis, 26 oktober 2015 </text:p>
            <text:p text:style-name="common-al">Burgemeester en wethouders van Maassluis,</text:p>
            <text:p text:style-name="common-al">Namens dezen, </text:p>
            <text:p text:style-name="last-al">Het hoofd van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1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1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1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Parkeergelegenheid alleen voor opladen elektrische voertuigen Westeinde/UIT-15-24091/Z-12-05238</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813</meta:user-defined>
    <meta:user-defined meta:name="OVERHEIDop.StcrtID/DC.identifier">stcrt-2015-37813</meta:user-defined>
    <meta:user-defined meta:name="DCTERMS.alternative">Gemeente Maassluis - Parkeergelegenheid alleen voor opladen elektrische voertuigen - Westeinde</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5SZ 12</meta:user-defined>
    <meta:user-defined meta:name="OVERHEIDop.woonplaats">Maassluis</meta:user-defined>
    <meta:user-defined meta:name="OVERHEIDop.straatnaam">Dr. Jan Schou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299</meta:user-defined>
    <meta:user-defined meta:name="OVERHEID.EPSG28992/DC.spatial">75320 439371</meta:user-defined>
    <meta:user-defined meta:name="OVERHEIDop.versieInformatie"/>
  </office:meta>
</office:document-meta>
</file>