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Wonen Rijssen, Wethouder H.H. Korteboslaan 5’ (24-9-15)</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it vastgestelde bestemmingsplan wordt begrensd door het perceel Wethouder H.H. Korteboslaan 5. Dit plan maakt planologisch de bouw van twee woningen mogelijk.</text:p>
            <text:p text:style-name="common-al"/>
            <text:p text:style-name="common-al">Het bestemmingsplan kunt u inzien op http://ruimtelijkeplannen.nl/web-roo/?planidn=NL.IMRO.1742.BPRW2015001-0401 en op onze website onder Publicaties/Bekendmakingen. De digitale bestanden van het bestemmingsplan zijn beschikbaar gesteld op http://ruimtelijkeplannen.rijssen-holten.org/plannen/NL.IMRO.1742.BPRW2015001-/NL.IMRO.1742.BPRW2015001-0401/ </text:p>
            <text:p text:style-name="common-al"/>
            <text:p text:style-name="last-al">U kunt het bestemmingsplan vanaf woensdag 4 november 2015 t/m woensdag 16 december 2015 inzien bij het loket van de afdeling Wonen en Ondernemen of digitaal via onze website onder Publicaties/Bekendmakingen. Een belanghebbende die op tijd zijn zienswijze over het ontwerpbestemmingsplan aan de gemeenteraad kenbaar heeft gemaakt en een belanghebbende die aantoont dat hij redelijkerwijs niet in staat is geweest zijn zienswijze aan de gemeenteraad kenbaar te maken, kan vanaf de donderdag na terinzagelegging gedurende de genoemde termijn beroep instellen bij de Afdeling Bestuursrechtspraak van de Raad van State, Postbus 20019, 2500 EA Den Haag. Het instellen van beroep schorst het besluit niet. Degene die beroep instelt kan daarnaast een verzoek om een voorlopige voorziening indienen bij de Voorzitter van de Afdeling Bestuursrechtspraak van de Raad van State, Postbus 20019, 2500 EA Den Haag. Een verzoek om voorlopige voorziening schorst het besluit totdat op dat verzoek is beslist. Meer informatie vindt u op onze website onder Digitaal loket/Inwoner/Overheid en democratie/Bezwaar en beroep overheid. Een geprinte versie is verkrijgbaar bij het loket Wonen en Onderne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801</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801</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801</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Wonen Rijssen, Wethouder H.H. Korteboslaan 5’ (24-9-15)</meta:user-defined>
    <meta:user-defined meta:name="OVERHEIDop.doctype">Officiële Publicaties, versie 1.1</meta:user-defined>
    <meta:user-defined meta:name="DCTERMS.W3CDTF/OVERHEIDop.jaargang">2015</meta:user-defined>
    <meta:user-defined meta:name="DCTERMS.W3CDTF/DCTERMS.available">2015-11-03</meta:user-defined>
    <meta:user-defined meta:name="OVERHEIDop.publicationIssue">37801</meta:user-defined>
    <meta:user-defined meta:name="OVERHEIDop.StcrtID/DC.identifier">stcrt-2015-37801</meta:user-defined>
    <meta:user-defined meta:name="OVERHEID.Gemeente/DC.creator">Rijssen-Holten</meta:user-defined>
    <meta:user-defined meta:name="OVERHEID.TaxonomieBeleidsagenda/OVERHEID.category">Ruimte en infrastructuur | Ruimtelijke ordening</meta:user-defined>
    <meta:user-defined meta:name="OVERHEIDop.Ruimtelijkplan/OVERHEIDop.bekendmakingBetreffendePlan">NL.IMRO.1742.BPRW2015001-04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461BD</meta:user-defined>
    <meta:user-defined meta:name="OVERHEIDop.woonplaats">Rijssen</meta:user-defined>
    <meta:user-defined meta:name="OVERHEIDop.straatnaam">Wierdensestraat</meta:user-defined>
    <meta:user-defined meta:name="OVERHEID.PostcodeHuisnummer/OVERHEIDop.postcodeHuisnummer">7461PP 3</meta:user-defined>
    <meta:user-defined meta:name="OVERHEIDop.woonplaats">Rijssen</meta:user-defined>
    <meta:user-defined meta:name="OVERHEIDop.straatnaam">Wethouder h.h. Korteboslaan</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232725 481177</meta:user-defined>
    <meta:user-defined meta:name="OVERHEID.EPSG28992/DC.spatial">232731 481094</meta:user-defined>
    <meta:user-defined meta:name="OVERHEIDop.versieInformatie"/>
  </office:meta>
</office:document-meta>
</file>