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kapelle, Zuidstraat 41, Omgevingsvergunning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augustus 2015 heeft het college van burgemeester en wethouders de omgevingsvergunning verleend voor het afwijken van het bestemmingsplan “Kom Westkapelle” voor de activiteiten bouwen en handelen in strijd met regels ruimtelijke ordening voor het bouwen van één woning met bijbehorende (buiten)berging op het perceel Zuidstraat 41, 4361 AB in Westkapelle, kadastraal bekend als gemeente Veere, kaart Westkapelle, sectie B, nummer 5955. Tegen dit besluit is geen beroep ingesteld bij de Rechtbank Zeeland/West Brabant, Team Bestuursrecht. Daarmee is de omgevingsvergunning op 16 oktober 2015 onherroepelijk geworden. De omgevingsvergunning is in te zien via www.ruimtelijkeplannen.nl onder plannummer NL.IMRO.0717.0058OVZuidsWkp-VG01.</text:p>
            <text:p text:style-name="common-al">Domburg, 28 oktober 2015 </text:p>
            <text:p text:style-name="common-al">Burgemeester en wethouders van Veere,</text:p>
            <text:p text:style-name="common-al">secretaris, de burgemeester,</text:p>
            <text:p text:style-name="last-al">J.F.M. Steinbusch drs. R.J. van der Zw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79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9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9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kapelle, Zuidstraat 41, Omgevingsvergunning onherroepelijk</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798</meta:user-defined>
    <meta:user-defined meta:name="OVERHEIDop.StcrtID/DC.identifier">stcrt-2015-37798</meta:user-defined>
    <meta:user-defined meta:name="OVERHEID.Gemeente/DC.creator">Veere</meta:user-defined>
    <meta:user-defined meta:name="OVERHEID.TaxonomieBeleidsagenda/OVERHEID.category">Huisvesting | Bouwen en verbouwen</meta:user-defined>
    <meta:user-defined meta:name="OVERHEIDop.Ruimtelijkplan/OVERHEIDop.bekendmakingBetreffendePlan">NL.IMRO.0717.0058OVZuidsWkp-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1AB 41</meta:user-defined>
    <meta:user-defined meta:name="OVERHEIDop.woonplaats">Westkapelle</meta:user-defined>
    <meta:user-defined meta:name="OVERHEIDop.straatnaam">Zuidstraat</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0132 395050</meta:user-defined>
    <meta:user-defined meta:name="OVERHEIDop.versieInformatie"/>
  </office:meta>
</office:document-meta>
</file>