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Nieuwendijk 41/4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Amsterdam maken bekend dat zij op 29 oktober 2015 een omgevingsvergunning, NL.IMRO.363.A1527PBSTD-VG01 hebben verleend voor het adres Nieuwendijk 41/43.</text:p>
            <text:p text:style-name="common-al">De ontwerpomgevingsvergunning is aangevraagd voor het bouwen in afwijking van de bij beschikking van 27 maart 2014, onder nummer 1117537, verleende vergunning voor het herstellen van de fundering en het vergroten van de kelder, waarbij de afwijking bestaat uit het veranderen en vergroten van het gebouw Nieuwendijk 41/43 met behoud van bestemming daarvan tot winkel, woning en dienstwoning. </text:p>
            <text:p text:style-name="common-al">
            <text:span text:style-name="nadrukondlijn">Ter inzage</text:span>
          </text:p>
            <text:p text:style-name="common-al">De omgevingsvergunning ligt van 30 oktober 2015 tot en met 10 december2015 ter inzage bij:  </text:p>
            <text:p text:style-name="common-al">Stadsloket, Amstel 1</text:p>
            <text:p text:style-name="common-al">De locatie van de verleende omgevingsvergunning wordt verbeeld op: <text:a xlink:href="http://www.ruimtelijkeplannen.nl/web-roo/roo/bestemmingsplannen?planidn=NL.IMRO.NL.IMRO.0363.A1527PBSTD-VG01" xlink:type="simple">http://www.ruimtelijkeplannen.nl/web-roo/roo/bestemmingsplannen?planidn=NL.IMRO.NL.IMRO.0363.A1527PBSTD-VG01</text:a></text:p>
            <text:p text:style-name="common-al">Van 30 oktober 2015 tot en met 10 december  2015 kunnen belanghebbenden die tegen de ontwerpomgevings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text:a xlink:href="http://loket.rechtspraak.nl/bestuursrecht" xlink:type="simple">http://loket.rechtspraak.nl/bestuursrecht</text:a> . Daarvoor dient u wel te beschikken over een </text:p>
            <text:p text:style-name="common-al">elektronische handtekening (DigiD).</text:p>
            <text:p text:style-name="common-al"/>
            <text:p text:style-name="common-al">Amsterdam,  29 oktober 2015</text:p>
            <text:p text:style-name="common-al">Burgemeester en wethouders van Amsterdam</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79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9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9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met projectafwijking Nieuwendijk 41/43</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795</meta:user-defined>
    <meta:user-defined meta:name="OVERHEIDop.StcrtID/DC.identifier">stcrt-2015-37795</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A1527PBSTD-VG01</meta:user-defined>
    <meta:user-defined meta:name="DCTERMS.abstract">Nieuwendijk 41/4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