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Hekele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0-10-2015</text:span> voor <text:span text:style-name="nadrukvet">het handelen in strijd met regels ruimtelijke ordening i.v.m. realiseren van parkeervoorziening</text:span> op het adres/de locatie <text:span text:style-name="nadrukvet">Hekeleweg 12 Landgraaf</text:span>, Dossiernr: <text:span text:style-name="nadrukvet">2015-0156, </text:span>datum verzending vergunning: <text:span text:style-name="nadrukvet">28 oktober 2015</text:span></text:p>
            <text:p text:style-name="common-al"/>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text:span><text:span text:style-name="nadrukvet">HEKELEWGPP01001</text:span><text:span text:style-name="nadrukvet">-VG01.</text:span></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last-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5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Hekeleweg 12</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756</meta:user-defined>
    <meta:user-defined meta:name="OVERHEIDop.StcrtID/DC.identifier">stcrt-2015-3775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uitgebreide omgevingsvergunning Hekeleweg 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AK 18</meta:user-defined>
    <meta:user-defined meta:name="OVERHEIDop.woonplaats">Landgraaf</meta:user-defined>
    <meta:user-defined meta:name="OVERHEIDop.straatnaam">Hekel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0853 325188</meta:user-defined>
    <meta:user-defined meta:name="OVERHEIDop.versieInformatie"/>
  </office:meta>
</office:document-meta>
</file>