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leende uitgebreide omgevingsvergunning Sportlaan 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text:p text:style-name="common-al">* Op <text:span text:style-name="nadrukvet">20-10-2015</text:span> voor <text:span text:style-name="nadrukvet">bouwen van een bop (buurtontmoetingsplaats)</text:span> op het adres/de locatie <text:span text:style-name="nadrukvet">Sportlaan 3 Landgraaf</text:span>, Dossiernr: <text:span text:style-name="nadrukvet">2015-0322, </text:span>datum verzending vergunning: <text:span text:style-name="nadrukvet">28 oktober 2015</text:span></text:p>
            <text:p text:style-name="common-al"/>
            <text:p text:style-name="common-al">De stukken kunt u vanaf de dag na de publicatiedatum tijdens openingstijden inzien in het Klant Contact Centrum, Emile Erensplein 55. De digitale versie van de omgevingsvergunning is te raadplegen op <text:a xlink:href="http://www.ruimtelijkeplannen.nl/" xlink:type="simple">www.ruimtelijkeplannen.nl</text:a><text:span text:style-name="nadrukondlijn"/>, onder <text:span text:style-name="nadrukvet">IMRO nummer: NL.IMRO.0882.OVG</text:span><text:span text:style-name="nadrukvet">BOPPARKTW01001</text:span><text:span text:style-name="nadrukvet">-VG01.</text:span></text:p>
            <text:p text:style-name="common-al"/>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 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last-al">Als u wilt voorkomen dat het genomen besluit wordt uitgevoerd, kunt u - gelijktijdig met het indienen van het beroepschrift - aan de voorzieningenrechter van de rechtbank een voorlopige voorziening vragen. Dit kan op bovengenoemd postadres of digitaal via de genoemde website. Voor het digitaal indienen van een beroepschrift of het vragen van een voorlopige voorziening, moet u beschikken over DigiD. 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75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75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75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uitgebreide omgevingsvergunning Sportlaan 3</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755</meta:user-defined>
    <meta:user-defined meta:name="OVERHEIDop.StcrtID/DC.identifier">stcrt-2015-37755</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uitgebreide omgevingsvergunning Sportlaan 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4CM 5</meta:user-defined>
    <meta:user-defined meta:name="OVERHEIDop.woonplaats">Landgraaf</meta:user-defined>
    <meta:user-defined meta:name="OVERHEIDop.straatnaam">Sport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02146 325488</meta:user-defined>
    <meta:user-defined meta:name="OVERHEIDop.versieInformatie"/>
  </office:meta>
</office:document-meta>
</file>