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tadskanaal – Besluit Omgevingsvergunning brandveilig gebruik Meander, gemeente Stadskanaal te Stadskan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dskanaal maken bekend dat de omgevingsvergunning brandveilig gebruik van Meander, gemeente Stadskanaal, Ceresstraat 44, 9502 EB Stadskanaal is verleend. De omgevingsvergunning heeft betrekking op de volgende activiteiten: </text:p>
            <text:p text:style-name="common-al"/>
            <text:list text:style-name="id1-3-2-1-1-3">
              <text:list-item text:style-override="id1-3-2-1-1-3-1">
                <text:number>1.</text:number>
                <text:p text:style-name="al">dagverblijf bieden aan meer dan 10 personen jonger dan 12 jaar;</text:p>
              </text:list-item>
              <text:list-item text:style-override="id1-3-2-1-1-3-2">
                <text:number>2.</text:number>
                <text:p text:style-name="al">het verblijf van meer dan 50 personen.</text:p>
              </text:list-item>
            </text:list>
            <text:p text:style-name="common-al"> </text:p>
            <text:p text:style-name="common-al">
            <text:span text:style-name="nadrukcur">Waar kunt u de omgevingsvergunning inzien?</text:span> De beschikking en de daarbij behorende stukken liggen vanaf 30 oktober 2015 tot en met 11 december 2015 voor een ieder ter inzage bij de publieksbalie in het gemeentehuis, Raadhuisplein 1 te Stadskanaal. U kunt de omgevingsvergunning in elektronische vorm raadplegen en verkrijgen op [link ruimtelijkeplannen.nl] en op <text:a xlink:href="http://www.stadskanaal.nl" xlink:type="simple">www.stadskanaal.nl</text:a>. </text:p>
            <text:p text:style-name="common-al"> </text:p>
            <text:p text:style-name="last-al">
            <text:span text:style-name="nadrukcur">U wilt beroep instellen?</text:span> Belanghebbenden die redelijkerwijs niet in staat zijn geweest om tijdig een zienswijze in te dienen kunnen tijdens de termijn van terinzagelegging beroep instellen bij de rechtbank Noord- Nederland, Locatie Groningen, afdeling Bestuursrecht, Postbus 150, 9700 AD Groningen. Het beroepschrift moet worden ondertekend en tenminste bevatten: naam en adres van de indiener, dagtekening, omschrijving van het besluit waartegen het beroep zich richt en de gronden van het beroep. Voor de behandeling van het beroep is griffierecht verschuldigd. Tevens bestaat de mogelijkheid om een verzoek om voorlopige voorziening bij de voorzieningenrechter van de rechtbank Noord-Nederland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751</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751</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751</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adskanaal – Besluit Omgevingsvergunning brandveilig gebruik Meander, gemeente Stadskanaal te Stadskanaal.</meta:user-defined>
    <meta:user-defined meta:name="OVERHEIDop.doctype">Officiële Publicaties, versie 1.1</meta:user-defined>
    <meta:user-defined meta:name="DCTERMS.W3CDTF/OVERHEIDop.jaargang">2015</meta:user-defined>
    <meta:user-defined meta:name="DCTERMS.W3CDTF/DCTERMS.available">2015-10-28</meta:user-defined>
    <meta:user-defined meta:name="OVERHEIDop.publicationIssue">37751</meta:user-defined>
    <meta:user-defined meta:name="OVERHEIDop.StcrtID/DC.identifier">stcrt-2015-37751</meta:user-defined>
    <meta:user-defined meta:name="OVERHEID.Gemeente/DC.creator">Stadskana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502EB 44</meta:user-defined>
    <meta:user-defined meta:name="OVERHEIDop.woonplaats">Stadskanaal</meta:user-defined>
    <meta:user-defined meta:name="OVERHEIDop.straatnaam">Ceresstraat</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EPSG28992/DC.spatial">261431 554533</meta:user-defined>
    <meta:user-defined meta:name="OVERHEIDop.versieInformatie"/>
  </office:meta>
</office:document-meta>
</file>