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9 oktober 2015</text:span></text:p>
      <text:p text:style-name="ifm_p_ifm"><text:span text:style-name="ifm_span_font.underline_ifm">2015-0917-06</text:span> aan HKS Scrap Metals B.V., gevestigd te ’s-Gravendeel (gem. Binnenmaas) onder wijziging van de op 18 november 2005, verleende vergunning met nummer 2005/80977, AI/IO/BES, laatstelijk gewijzigd op 15 april 2010, met nummer 2010/0525-05, voor het verrichten van handelingen ten behoeve van analysedoeleinden binnen de locatie van HKS Scrap Metals B.V., gelegen aan de Kwadrantweg 12 te Amsterdam en het verrichten van handelingen ten behoeve van het scheiden van metalen binnen de locatie van HKS Scrap Metals B.V., gelegen aan de Wolframkade 2 te Amersfoort.</text:p>
      <text:p text:style-name="ifm_p_mt.3.7mm_ifm"><text:span text:style-name="ifm_span_font.underline_ifm">19 oktober 2015</text:span></text:p>
      <text:p text:style-name="ifm_p_ifm"><text:span text:style-name="ifm_span_font.underline_ifm">2015-0855-08</text:span> aan Scionix Holland B.V., gevestigd te Bunnik, voor het verrichten van handelingen met radioactieve stoffen ten behoeve van het ijken ter kalibratie van medische, industriële en wetenschappelijke doeleinden, binnen de locatie van Scionix Holland B.V., gelegen aan de Regulierenring 5 te Bunnik.</text:p>
      <text:p text:style-name="ifm_p_mt.3.7mm_ifm"><text:span text:style-name="ifm_span_font.underline_ifm">19 oktober 2015</text:span></text:p>
      <text:p text:style-name="ifm_p_ifm"><text:span text:style-name="ifm_span_font.underline_ifm">2015-0895-06</text:span> aan Grontmij Nederland B.V., gevestigd te De Bilt, voor het voorhanden hebben van radioactieve stoffen ten behoeve van vocht en dichtheidsmetingen op steeds wisselende plaatsen in Nederland, en het verrichten van handelingen met radioactieve stoffen ten behoeve van opslag binnen de locaties van Grontmij Nederland B.V., gelegen aan de Techniekweg 27b en 27d te Leerdam en de Mastmakerstraat 5 te Assen.</text:p>
      <text:p text:style-name="ifm_p_mt.3.7mm_ifm"><text:span text:style-name="ifm_span_font.underline_ifm">23 oktober 2015</text:span></text:p>
      <text:p text:style-name="ifm_p_ifm"><text:span text:style-name="ifm_span_font.underline_ifm">2015/0720-11</text:span> aan Stichting Ziekenhuis Nij Smellinghe, gevestigd te Drachten (gem. Smallingerland) onder intrekking van de op 12 april 2005 verleende vergunning met nummer 2004/68258, AI/IO/BES, laatstelijk gewijzigd op 26 juli 2006, met nummer 2006/4577-08, voor handelingen met radioactieve stoffen ten behoeve van medische diagnostiek en ijk- en referentiedoeleinden en handelingen met ioniserende straling uitzendende toestellen ten behoeve van medische diagnostiek binnen de locatie van Ziekenhuis Nij Smellinghe, gelegen aan het Compagnonsplein 1 te Drachten (gem. Smallingerland).</text:p>
      <text:p text:style-name="ifm_p_mt.3.7mm_ifm"><text:span text:style-name="ifm_span_font.underline_ifm">23 oktober 2015</text:span></text:p>
      <text:p text:style-name="ifm_p_ifm"><text:span text:style-name="ifm_span_font.underline_ifm">2015/0785-7</text:span> aan Stichting Tergooiziekenhuizen, gevestigd te Hilversum, onder wijziging van de op 23 april 2012 verleende vergunning met nummer 2012/0145-07, laatstelijk gewijzigd op 7 mei 2015, met nummer 2015/0094-06, en verleend aan Stichting Tergooi, voor handelingen met radioactieve stoffen ten behoeve van medische diagnostiek en medische therapie en handelingen met ioniserende straling uitzendende toestellen ten behoeve van medische diagnostiek binnen de locatie van Stichting Tergooi, gelegen aan de Van Riebeeckweg 212 te Hilversum en de locatie van Stichting Tergooi, gelegen aan de Rijksstraatweg 1 te Bla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32</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32</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0-30</meta:user-defined>
    <meta:user-defined meta:name="OVERHEIDop.Ruimtelijkplan/OVERHEIDop.bekendmakingBetreffendePlan"/>
  </office:meta>
</office:document-meta>
</file>