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Reserveren van twee parkeerplaatsen bij een elektrische laadpaal bij De Borsaliastraat 54 te Mijdrecht</text:span>
      </text:p>
            <text:p text:style-name="subtitel">2015-06</text:p>
            <text:p text:style-name="subtitel">
        <text:span text:style-name="nadrukcur">Het college van burgemeester en wethouders</text:span>
      </text:p>
            <text:p text:style-name="subtitel">
        <text:span text:style-name="nadrukvet">
          <text:span text:style-name="nadrukcur">Overwegingen ten aanzien van het besluit</text:span>
        </text:span>
        <text:span text:style-name="nadrukcur"/>
      </text:p>
            <text:p text:style-name="subtitel">Uit het oogpunt van het voorkomen of beperken van door het verkeer veroorzaakte overlast, hinder of schade alsmede de gevolgen voor het milieu, bedoeld in de artikel 2 lid 2a van de Wegenvereerswet 1994 wil het college het elektrisch rijden stimuleren.</text:p>
            <text:p text:style-name="subtitel">
        <text:span text:style-name="nadrukvet">BESLUIT</text:span>
      </text:p>
            <text:p text:style-name="subtitel">Het reserveren van twee parkeerplaaatsen op de hoek Opaal / Aquamarijn, nabij Opaal 1 voor het opladen van een elektrische auto, dit door het plaatsen van de borden E4 RVV1990 met onderbord met aanduiding "laden elektrische auto".</text:p>
            <text:p text:style-name="subtitel">26 oktober 2015 datum</text:p>
            <text:p text:style-name="subtitel">Het college van burgemeester en wethouders van De Ronde Venen</text:p>
            <text:p text:style-name="subtitel">Namens deze,</text:p>
            <text:p text:style-name="subtitel">H.P. ten Kortenaar achternaam </text:p>
            <text:p text:style-name="subtitel">Medewerker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2015-07</text:p>
          <text:p text:style-name="aanhef_wie">Het college van burgemeester en wethouders</text:p>
          <text:p text:style-name="aanhef_wie"/>
          <text:section text:name="considerans_id1-3-2-1-5" text:style-name="considerans">
            <text:p text:style-name="tussenkopcur">
            <text:span text:style-name="nadrukvet">Overwegingen ten aanzien van het besluit</text:span>
          </text:p>
            <text:p text:style-name="considerans.al">Uit het oogpunt van het voorkomen of beperken van door het verkeer veroorzaakte overlast, hinder of schade alsmede de gevolgen voor het milieu, bedoeld in de artikel 2 lid 2a van de Wegenvereerswet 1994 wil het college het elektrisch rijden stimuleren.</text:p>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reserveren van twee parkeerplaaatsen bij de Borsaliastraat 54 voor het opladen van een elektrische auto, dit door het plaatsen van de borden E4 RVV1990 met onderbord met aanduiding "laden elektrische auto".</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26 oktober 2015 </text:span></text:p>
            <text:p><text:span text:style-name="functie">Het college van burgemeester en wethouders van De Ronde Venen</text:span></text:p>
            <text:p><text:span text:style-name="functie"/></text:p>
            <text:p><text:span text:style-name="deze">Namens deze,</text:span></text:p>
            <text:p><text:span text:style-name="ondertekening_naam">
            <text:span text:style-name="voornaam">H.P. ten Kortenaar </text:span>
            <text:span text:style-name="achternaam"/>
          </text:span></text:p>
            <text:p><text:span text:style-name="functie">Medewerker Verkeer</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gen deze besluiten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text:p>
          <text:p text:style-name="bezwaarschrift_al">
          <text:span text:style-name="nadrukvet">Verzoek om een voorlopige voorziening</text:span> 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text:a xlink:href="http://loket.rechtspraak.nl/bestuursrecht" xlink:type="simple">http://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9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9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9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twee parkeerplaatsen bij een elektrische laadpaal bij De Borsaliastraat 54 te Mijdrecht</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694</meta:user-defined>
    <meta:user-defined meta:name="OVERHEIDop.StcrtID/DC.identifier">stcrt-2015-37694</meta:user-defined>
    <meta:user-defined meta:name="DCTERMS.alternative">Gemeente De Ronde Venen - Reserveren van twee parkeerplaatsen bij De Borsaliastraat 54 - De Borsaliastraat 54</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3641CV 54</meta:user-defined>
    <meta:user-defined meta:name="OVERHEIDop.woonplaats">Mijdrecht</meta:user-defined>
    <meta:user-defined meta:name="OVERHEIDop.straatnaam">De Borsa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7</meta:user-defined>
    <meta:user-defined meta:name="DCTERMS.abstract">Reserveren van twee parkeerplaatsen bij een elektrische laadpaal bij De Borsaliastraat 5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129 468467</meta:user-defined>
    <meta:user-defined meta:name="OVERHEIDop.versieInformatie"/>
  </office:meta>
</office:document-meta>
</file>