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Collse Hoefdijk 26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20 oktober 2015 besloten in beginsel medewerking te verlenen aan een aanvraag om omgevingsvergunning voor het bouwen van een logiesgedeelte voor het huisvesten van seizoenarbeiders in een bedrijfsgebouw bij een tuinbouwbedrijf op het perceel plaatselijk bekend Collse Hoefdijk 26 kadastraal bekend gemeente Nuenen, sectie C, nummer 3846. De ontwerp - omgevingsvergunning volgt de procedure van artikel 2.12 lid 1, sub a onder 3° Wabo. Het verzoek is geregistreerd onder nummer N-HZ-2013-0047.</text:p>
            <text:p text:style-name="common-al">Het college heeft de gemeenteraad de ontwerp-omgevingsvergunningen voorgelegd. De gemeenteraad heeft op 20 mei 2014 besloten een verklaring van geen bedenkingen voor het verlenen van de aangevraagde omgevingsvergunningen af te geven </text:p>
            <text:p text:style-name="common-al">De ontwerp-omgevingsvergunning en de verklaring van geen bedenkingen liggen met ingang van vrijdag 30 oktober 2015 voor eenieder gedurende zes weken ter inzage op het gemeentehuis, Jan van Schijnveltlaan 2, 5671 CK Nuenen. U kunt de ontwerp- omgevingsvergunningen en verklaring van geen bedenkingen inzien tijdens de openingstijden van het gemeentehuis.</text:p>
            <text:p text:style-name="common-al">Het plan is ook raadpleegbaar via de landelijke site <text:span text:style-name="nadrukondlijn">www.ruimtelijkeplannen.nl</text:span>.</text:p>
            <text:p text:style-name="common-al">
            <text:a xlink:href="http://www.ruimtelijkeplannen.nl/web-roo/?planidn=NL.IMRO.0820.OVBGHool9-C001" xlink:type="simple">http://www.ruimtelijkeplannen.nl/web-roo/?planidn=NL.IMRO.0820.OVCollseHoefdijk26-C001</text:a>
          </text:p>
            <text:p text:style-name="common-al">De ontwerp omgevingsvergunning ‘Collse Hoefdijk 26’ kan rechtstreeks worden geraadpleegd via de volgende link:</text:p>
            <text:p text:style-name="common-al">Tijdens de inzage termijn kan een ieder een zienswijze, bij voorkeur schriftelijk, kenbaar maken bij het college van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balie Ontwikkeling, telefoonnummer (040) 263 16 99.</text:p>
            <text:p text:style-name="common-al">Nuenen, 29 oktober 2015.</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62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2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2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Collse Hoefdijk 26 gemeente Nuenen, Gerwen en Nederwette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629</meta:user-defined>
    <meta:user-defined meta:name="OVERHEIDop.StcrtID/DC.identifier">stcrt-2015-37629</meta:user-defined>
    <meta:user-defined meta:name="OVERHEID.Gemeente/DC.creator">Nuenen, Gerwen en Nederwetten</meta:user-defined>
    <meta:user-defined meta:name="OVERHEID.TaxonomieBeleidsagenda/OVERHEID.category">Ruimte en infrastructuur | Ruimtelijke ordening</meta:user-defined>
    <meta:user-defined meta:name="OVERHEIDop.Ruimtelijkplan/OVERHEIDop.bekendmakingBetreffendePlan">NL.IMRO.0820.OVCollseHoefdijk26-C001</meta:user-defined>
    <meta:user-defined meta:name="OVERHEIDop.referentienummer">N-HZ-2013-0047</meta:user-defined>
    <meta:user-defined meta:name="DCTERMS.abstract">huisvestigen seizoenarbeiders</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