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p text:style-name="ifm_p_mt.3.7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Schiedam. De A4 Delft – Schiedam is een geprojecteerde rijksweg die de verbinding zal vormen tussen de aansluiting A4 Delft – Zuid (Kruithuisweg) en het knooppunt Kethelplein bij Schiedam.</text:p>
      <text:p text:style-name="ifm_p_mt.3.7mm_ifm">Bij besluit van 20 februari 2013, kenmerk 120MG224, is door het college van burgemeester en wethouders van de gemeente Schiedam aan A4all v.o.f. een omgevingsvergunning verleend voor de activiteit bouwen op grond van artikel 2.1, lid 1 sub a, artikel 2.1 lid 1 sub c, artikel 2.10 en artikel 2.12 van de Wet algemene bepalingen omgevingsrecht. Het betreft het realiseren van een landtunnel als onderdeel van het tracé A4 Delft – Schiedam van de Laan van Bol’es tot km 61,450 van de A4, kadastraal bekend gemeente Schiedam, sectie Q, nr. 5650, 5644, 5643, 5639, 5640, 2850, 5636, 3432, 3237 en sectie R, nr. 33.</text:p>
      <text:p text:style-name="ifm_p_mt.3.7mm_ifm">Tegen dit besluit is geen beroep ingesteld.</text:p>
      <text:h text:style-name="ifm_p_font.bold_mt.5.08mm_page.keep-with-next_ifm" text:outline-level="4">Welk besluit is genomen en ligt ter inzage?</text:h>
      <text:p text:style-name="ifm_p_mt.4.23mm_ifm">Bij besluit van 20 oktober 2015, kenmerk 150MGS120, is eerder­genoemde op 20 februari 2013 verleende omgevingsvergunning voor het bouwen van een bouwwerk gewijzigd. De aanpassing heeft betrekking op het gewijzigd uitvoeren van de vluchtroute vanaf het middentunnelkanaal aan de zuidzijde van de landtunnel naar de Laan van Bol’es. In plaats van een hellingbaan wordt een trap toegepast.</text:p>
      <text:p text:style-name="ifm_p_mt.3.7mm_ifm">Het besluit is niet gewijzigd ten opzichte van het ontwerpbesluit en is op 26 oktober 2015 bekendgemaakt.</text:p>
      <text:h text:style-name="ifm_p_font.bold_mt.5.08mm_page.keep-with-next_ifm" text:outline-level="4">Waar en wanneer kunt u de stukken inzien?</text:h>
      <text:p text:style-name="ifm_p_mt.4.23mm_ifm">Het besluit en de bijbehorende stukken liggen met ingang van 27 oktober 2015 tot en met 7 december 2015 ter inzage bij het Klant Contact Centrum (omgevingsloket), Stadserf 1, 3112 DZ Schiedam. Het Klant Contact Centrum is geopend op maandag en vrijdag van 8.30 uur tot 17.00 uur. Dinsdag van 8.30 uur tot 12.30 uur en op woensdag en donderdag van 8.30 uur tot 20.00 uur. Voor het inzien dient u een afspraak te maken. Afspraken kunnen telefonisch gemaakt worden via nummer 010 – 248 40 00.</text:p>
      <text:p text:style-name="ifm_p_mt.3.7mm_ifm">Voorts liggen het besluit en de bijbehorende stukken met ingang van 27 oktober 2015 tot en met 7 december 2015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belanghebbenden beroep indienen?</text:h>
      <text:p text:style-name="ifm_p_mt.4.23mm_ifm">Van 27 oktober 2015 tot en met 7 decem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14 010.</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620</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620</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A4 Delft – Schiedam, Rijkswaterstaat</meta:user-defined>
    <meta:user-defined meta:name="DCTERMS.W3CDTF/DCTERMS.available">2015-10-28</meta:user-defined>
    <meta:user-defined meta:name="OVERHEIDop.Ruimtelijkplan/OVERHEIDop.bekendmakingBetreffendePlan"/>
  </office:meta>
</office:document-meta>
</file>