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4 februari 2015, 2015-0000016052, tot aanwijzing van AIB-Vinçotte Nederland B.V. als aangewezen aangemelde keuringinstelling in het kader van het Warenwetbesluit drukapparatuur.</text:h>
      <text:p text:style-name="ifm_p_mt.3.7mm_ifm">De Minister van Sociale Zaken en Werkgelegenheid,</text:p>
      <text:p text:style-name="ifm_p_mt.3.7mm_ifm">Gelezen het verzoekschrift van AIB-Vinçotte Nederland B.V. te Breda van 13 januari 2015;</text:p>
      <text:p text:style-name="ifm_p_mt.3.7mm_ifm">Overwegende, dat een aangewezen aangemelde keurings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AIB-Vinçotte Nederland B.V. vergezeld gaat van het oordeelrapport van de Raad voor Accreditatie van 10 november 2014 met kenmerk ‘beoordelingsrapport vinçotte i006-h05 w021-b02 20141110.doc’ waarin de Raad voor Accreditatie concludeert dat AIB-Vinçotte Nederland B.V. voor de beoordeelde taken voldoet, als vereist op grond van artikel 22a, lid 2, van het Warenwetbesluit drukapparatuur;</text:p>
      <text:p text:style-name="ifm_p_mt.3.7mm_ifm">Overwegende, dat de Raad voor Accreditatie in haar brief van 27 januari 2015 met kenmerk RvA 43186 positief adviseert om AIB-Vinçotte Nederland B.V. aan te wijzen voor de beoordeelde taak;</text:p>
      <text:p text:style-name="ifm_p_mt.3.7mm_ifm">Gelet op artikel 7a, eerste lid,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Regeling:</text:span> de Warenwetregeling drukapparatuur;</text:p>
      <text:p text:style-name="ifm_p_ifm">d.  <text:span text:style-name="ifm_span_font.italic_ifm">Drukapparatuur, aangewezen aangemelde keuringsinstelling, permanente verbindingen en de richtlijn:</text:span> hetgeen het Warenwetbesluit drukapparatuur daaronder verstaat;</text:p>
      <text:p text:style-name="ifm_p_ifm">e.  <text:span text:style-name="ifm_span_font.italic_ifm">AIB-Vinçotte:</text:span> AIB-Vinçotte Nederland B.V., Takkebijsters 8, 4817 BL Breda.</text:p>
      <text:h text:style-name="ifm_p_font.bold_mt.5.08mm_page.keep-with-next_ifm" text:outline-level="2">Artikel<text:s/>2<text:s/></text:h>
      <text:p text:style-name="ifm_p_mt.4.23mm_indent.-7mm_mleft.7mm_ifm">1.<text:tab/>AIB-Vinçotte wordt aangewezen als aangewezen aangemelde keuringsinstelling die met betrekking tot drukapparatuur bevoegd is tot het uitvoeren van de volgende taken:</text:p>
      <text:p text:style-name="ifm_p_indent.-7mm_mleft.14mm_ifm">A.<text:tab/>Het overeenkomstig punt 3.1.2 van bijlage I van de richtlijn goedkeuren van de vakbekwaamheid van personen, die permanente verbindingen maken als onderdeel van drukapparatuur van de risicocategorie II, III of IV;</text:p>
      <text:p text:style-name="ifm_p_indent.-7mm_mleft.14mm_ifm">B.<text:tab/>Het afgeven, weigeren, schorsen of intrekken van verklaringen in verband met de werkzaamheden genoemd onder A.</text:p>
      <text:p text:style-name="ifm_p_mt.3.7mm_indent.-7mm_mleft.7mm_ifm">2.<text:tab/>Deze aanwijzing kan worden ingetrokken, indien AIB-Vinçotte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januari 2020.</text:p>
      <text:p text:style-name="ifm_p_mt.3.7mm_ifm">Deze beschikking zal in de Staatscourant worden geplaatst.</text:p>
      <text:p text:style-name="ifm_p_font.italic_mt.3.7mm_ifm">Hoogachtend,</text:p>
      <text:p text:style-name="ifm_p_font.italic_mt.3.7mm_ifm">De Minister van Sociale Zaken en Werkgelegenheid,<text:line-break/>namens deze,<text:line-break/><text:line-break/>M.A.<text:s/>Zuurbier<text:line-break/>Directeur Arbeidsomstandigheden</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2</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2</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Minister van Sociale Zaken en Werkgelegenheid van 4 februari 2015, 2015-0000016052, tot aanwijzing van AIB-Vinçotte Nederland B.V. als aangewezen aangemelde keuringinstelling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3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Werk | Arbeidsomstandigheden</meta:user-defined>
    <meta:user-defined meta:name="DC.source">Gelet op artikel 7a, eerste lid, van de Warenwet, hoofdstuk IV van het Warenwetbesluit drukapparatuur en artikel 15 van de Warenwetregeling drukapparatuur</meta:user-defined>
    <meta:user-defined meta:name="DC.title">Beschikking van de Minister van Sociale Zaken en Werkgelegenheid van 4 februari 2015, 2015-0000016052, tot aanwijzing van AIB-Vinçotte Nederland B.V. als aangewezen aangemelde keuringinstelling in het kader van het Warenwetbesluit drukapparatuur.</meta:user-defined>
    <meta:user-defined meta:name="DCTERMS.alternative"/>
    <meta:user-defined meta:name="DCTERMS.W3CDTF/OVERHEIDop.datumOndertekening">2015-02-04</meta:user-defined>
    <meta:user-defined meta:name="DCTERMS.W3CDTF/DCTERMS.available">2015-02-12</meta:user-defined>
    <meta:user-defined meta:name="OVERHEIDop.Ruimtelijkplan/OVERHEIDop.bekendmakingBetreffendePlan"/>
  </office:meta>
</office:document-meta>
</file>