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200*"/>
    </style:style>
    <style:style style:family="table-column" style:name="table1.tg1.col2">
      <style:table-column-properties style:rel-column-width="6400*"/>
    </style:style>
    <style:style style:family="table-column" style:name="table1.tg1.col3">
      <style:table-column-properties style:rel-column-width="17700*"/>
    </style:style>
    <style:style style:family="table-column" style:name="table1.tg1.col4">
      <style:table-column-properties style:rel-column-width="6400*"/>
    </style:style>
    <style:style style:family="table-column" style:name="table1.tg1.col5">
      <style:table-column-properties style:rel-column-width="6400*"/>
    </style:style>
    <style:style style:family="table-column" style:name="table1.tg1.col6">
      <style:table-column-properties style:rel-column-width="12000*"/>
    </style:style>
    <style:style style:family="table-column" style:name="table1.tg1.col7">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19</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23 oktober 2015, nr. DB/2015/366M houdende regels voor het elektronische berichtenverkeer met de Belastingdienst (Regeling elektronisch berichtenverkeer Belastingdienst)</text:h>
      <text:p text:style-name="ifm_p_font.italic_mt.7.4mm_ifm">23 oktober 2015</text:p>
      <text:p text:style-name="ifm_p_font.italic_ifm">Nr. DB2015/366M</text:p>
      <text:p text:style-name="ifm_p_font.italic_ifm">Directoraat-Generaal voor Fiscale Zaken; Directie Directe Belastingen</text:p>
      <text:p text:style-name="ifm_p_mt.3.7mm_ifm">De Staatssecretaris van Financiën,</text:p>
      <text:p text:style-name="ifm_p_mt.3.7mm_ifm">Gelet op artikel 3a van de Algemene wet inzake rijksbelastingen, artikel 7c van de Invorderingswet 1990, artikel 13 van de Algemene wet inkomensafhankelijke regelingen en artikel 28 van de Wet op de loonbelasting 1964;</text:p>
      <text:p text:style-name="ifm_p_mt.3.7mm_indent.0mm_ifm">Besluit:</text:p>
      <text:h text:style-name="ifm_p_font.bold_mt.5.08mm_page.keep-with-next_ifm" text:outline-level="3">HOOFDSTUK<text:s/>1<text:s/>ELEKTRONISCH BERICHTENVERKEER</text:h>
      <text:h text:style-name="ifm_p_font.bold_mt.5.08mm_page.keep-with-next_ifm" text:outline-level="2">Artikel<text:s/>1<text:s/>Reikwijdte</text:h>
      <text:p text:style-name="ifm_p_mt.4.23mm_ifm">Deze regeling geeft uitvoering aan artikel 3a, tweede en derde lid, van de Algemene wet inzake rijksbelastingen, artikel 7c, tweede en derde lid, van de Invorderingswet 1990 en artikel 13, tweede en derde lid, van de Algemene wet inkomensafhankelijke regelingen.</text:p>
      <text:h text:style-name="ifm_p_font.bold_mt.5.08mm_page.keep-with-next_ifm" text:outline-level="2">Artikel<text:s/>2<text:s/>Van verplichting tot verzending berichten langs elektronische weg uitgezonderde groepen</text:h>
      <text:p text:style-name="ifm_p_mt.4.23mm_ifm">Voor de volgende groepen kan het berichtenverkeer, bedoeld in de artikelen 3a van de Algemene wet inzake rijksbelastingen, artikel 7c, van de Invorderingswet 1990 en artikel 13 van de Algemene wet inkomensafhankelijke regelingen anders dan langs elektronische weg plaatsvinden:</text:p>
      <text:p text:style-name="ifm_p_indent.-7mm_mleft.7mm_ifm">a.<text:tab/>belanghebbenden die de leeftijd van 14 jaar nog niet hebben bereikt;</text:p>
      <text:p text:style-name="ifm_p_indent.-7mm_mleft.7mm_ifm">b.<text:tab/>nabestaanden van overleden belanghebbenden, voor zover het aangelegenheden betreft inzake de heffing of invordering van belastingen of inzake tegemoetkomingen op grond van inkomensafhankelijke regelingen van die belanghebbenden;</text:p>
      <text:p text:style-name="ifm_p_indent.-7mm_mleft.7mm_ifm">c.<text:tab/>belanghebbenden:</text:p>
      <text:p text:style-name="ifm_p_indent.-9mm_mleft.16mm_ifm">1°.<text:tab/>die onder bewind zijn gesteld als bedoeld in artikel 431 van Boek 1 van het Burgerlijk Wetboek;</text:p>
      <text:p text:style-name="ifm_p_indent.-9mm_mleft.16mm_ifm">2°.<text:tab/>voor wie een mentorschap is ingesteld als bedoeld in artikel 450 van Boek 1 van het Burgerlijk Wetboek;</text:p>
      <text:p text:style-name="ifm_p_indent.-9mm_mleft.16mm_ifm">3°.<text:tab/>die onder curatele zijn gesteld als bedoeld in artikel 378 van Boek 1 van het Burgerlijk Wetboek;</text:p>
      <text:p text:style-name="ifm_p_indent.-9mm_mleft.16mm_ifm">4°.<text:tab/>die in staat van faillissement verkeren als bedoeld in artikel 1 van de Faillissementswet en ten aanzien van wie een curator is aangesteld als bedoeld in artikel 68 van die wet; of</text:p>
      <text:p text:style-name="ifm_p_indent.-9mm_mleft.16mm_ifm">5°.<text:tab/>ten aanzien van wie een schuldsaneringsregeling is uitgesproken als bedoeld in artikel 284 van de Faillissementswet en een bewindvoerder is aangesteld als bedoeld in artikel 314 van die wet;</text:p>
      <text:p text:style-name="ifm_p_indent.-7mm_mleft.7mm_ifm">d.<text:tab/>belanghebbenden:</text:p>
      <text:p text:style-name="ifm_p_indent.-9mm_mleft.16mm_ifm">1°.<text:tab/>die op grond van artikel 2.68 van de Wet basisregistratie personen als niet-ingezetene zijn ingeschreven in de basisregistratie personen;</text:p>
      <text:p text:style-name="ifm_p_indent.-9mm_mleft.16mm_ifm">2°.<text:tab/>die rechtspersoon zijn en in de administratie van de Belastingdienst zijn opgenomen met een vestigingsadres buiten Nederland;</text:p>
      <text:p text:style-name="ifm_p_indent.-7mm_mleft.7mm_ifm">e.<text:tab/>belanghebbenden als bedoeld in artikel 33 van de Uitvoeringsregeling Algemene wet inzake rijksbelastingen 1994.</text:p>
      <text:h text:style-name="ifm_p_font.bold_mt.5.08mm_page.keep-with-next_ifm" text:outline-level="2">Artikel<text:s/>3<text:s/>De wijze waarop elektronisch berichtenverkeer plaatsvindt en van verplichting tot verzending langs elektronische weg uitgezonderde berichten</text:h>
      <text:p text:style-name="ifm_p_mt.4.23mm_indent.-7mm_mleft.7mm_ifm">1.<text:tab/>De wijze waarop het elektronisch berichtenverkeer plaatsvindt en de berichten waarvoor het berichtenverkeer anders dan langs elektronische weg kan plaatsvinden zijn opgenomen in de bij deze regeling behorende bijlage.</text:p>
      <text:p text:style-name="ifm_p_mt.3.7mm_indent.-7mm_mleft.7mm_ifm">2.<text:tab/>In afwijking van de bijlage kan de inspecteur een papieren aangiftebiljet uitreiken aan ondernemers indien de aangifte betrekking heeft op een gedeelte van een tijdvak.</text:p>
      <text:h text:style-name="ifm_p_font.bold_mt.5.08mm_page.keep-with-next_ifm" text:outline-level="3">HOOFDSTUK<text:s/>2<text:s/>WIJZIGING VAN ENIGE ANDERE REGELINGEN</text:h>
      <text:h text:style-name="ifm_p_font.bold_mt.5.08mm_page.keep-with-next_ifm" text:outline-level="2">Artikel<text:s/>4<text:s/>Wijziging van de Uitvoeringsregeling Algemene wet inzake rijksbelastingen 1994</text:h>
      <text:p text:style-name="ifm_p_font.roman_mt.4.23mm_ifm">De Uitvoeringsregeling Algemene wet inzake rijksbelastingen 1994 wordt als volgt gewijzigd:</text:p>
      <text:p text:style-name="ifm_p_mt.3.7mm_indent.no_ifm">A</text:p>
      <text:p text:style-name="ifm_p_mt.3.7mm_ifm">Artikel 4a wordt als volgt gewijzigd:</text:p>
      <text:p text:style-name="ifm_p_mt.3.7mm_ifm">1.<text:s/>De aanduiding ‘1.’ voor het eerste lid vervalt.</text:p>
      <text:p text:style-name="ifm_p_mt.3.7mm_ifm">2.<text:s/>Het tweede lid vervalt.</text:p>
      <text:p text:style-name="ifm_p_mt.3.7mm_indent.no_ifm">B</text:p>
      <text:p text:style-name="ifm_p_mt.3.7mm_ifm">Artikel 20 wordt als volgt gewijzigd:</text:p>
      <text:p text:style-name="ifm_p_mt.3.7mm_ifm">1.<text:s/>De aanduiding ‘1.’ voor het eerste lid vervalt.</text:p>
      <text:p text:style-name="ifm_p_mt.3.7mm_ifm">2.<text:s/>Het tweede, derde en vierde lid vervallen.</text:p>
      <text:p text:style-name="ifm_p_mt.3.7mm_indent.no_ifm">C</text:p>
      <text:p text:style-name="ifm_p_mt.3.7mm_ifm">In artikel 21a wordt ‘het langs elektronische weg aanbieden’ vervangen door: het aanbieden.</text:p>
      <text:p text:style-name="ifm_p_mt.3.7mm_indent.no_ifm">D</text:p>
      <text:p text:style-name="ifm_p_mt.3.7mm_ifm">Artikel 24a vervalt.</text:p>
      <text:h text:style-name="ifm_p_font.bold_mt.5.08mm_page.keep-with-next_ifm" text:outline-level="2">Artikel<text:s/>5<text:s/>Wijziging van de Uitvoeringsregeling loonbelasting 2011</text:h>
      <text:p text:style-name="ifm_p_font.roman_mt.4.23mm_ifm">In de Uitvoeringsregeling loonbelasting 2011 wordt artikel 7.6 als volgt gewijzigd:</text:p>
      <text:p text:style-name="ifm_p_mt.3.7mm_ifm">1.<text:s/>Het eerste en tweede lid vervallen onder vernummering van het derde en vierde lid tot eerste en tweede lid.</text:p>
      <text:p text:style-name="ifm_p_mt.3.7mm_ifm">2.<text:s/>In het eerste lid (nieuw) wordt in de eerste volzin ‘De eerstedagsmelding’ vervangen door ‘De eerstedagsmelding, bedoeld in artikel 28, eerste lid, onderdeel g, van de wet,’. Voorts vervalt de tweede volzin.</text:p>
      <text:p text:style-name="ifm_p_mt.3.7mm_ifm">3.<text:s/>In het tweede lid (nieuw) wordt ‘De vorige leden zijn niet van toepassing’ vervangen door: De eerstedagsmelding, bedoeld in het eerste lid, hoeft niet te worden gedaan.</text:p>
      <text:h text:style-name="ifm_p_font.bold_mt.5.08mm_page.keep-with-next_ifm" text:outline-level="3">HOOFDSTUK<text:s/>3<text:s/>SLOTBEPALINGEN</text:h>
      <text:h text:style-name="ifm_p_font.bold_mt.5.08mm_page.keep-with-next_ifm" text:outline-level="2">Artikel<text:s/>6<text:s/>Inwerkingtreding</text:h>
      <text:p text:style-name="ifm_p_mt.4.23mm_ifm">Deze regeling treedt in werking met ingang van 1 november 2015.</text:p>
      <text:h text:style-name="ifm_p_font.bold_mt.5.08mm_page.keep-with-next_ifm" text:outline-level="2">Artikel<text:s/>7<text:s/>Citeertitel</text:h>
      <text:p text:style-name="ifm_p_mt.4.23mm_ifm">Deze regeling wordt aangehaald als: Regeling elektronisch berichtenverkeer Belastingdienst.</text:p>
      <text:p text:style-name="ifm_p_mt.3.7mm_ifm">Deze regeling zal met de toelichting in de Staatscourant worden geplaatst.</text:p>
      <text:p text:style-name="ifm_p_font.italic_mt.3.7mm_ifm">De Staatssecretaris van Financiën,<text:line-break/>E.<text:s/>Wiebes</text:p>
      <text:h text:style-name="ifm_p_font.bold_mt.5.08mm_page.break-before_ifm" text:outline-level="3">BIJLAGE BEHORENDE BIJ DE REGELING ELEKTRONISCH BERICHTENVERKEER BELASTINGDIENST</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mt.4.23mm_color.ffffff_ifm">wet</text:span></text:p>
            </table:table-cell>
            <table:table-cell table:style-name="table.cell.border-top.border-bottom.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niet uitsluitend digitaal</text:span></text:p>
            </table:table-cell>
            <table:table-cell table:style-name="table.cell.border-top.border-bottom.border-right.padding-top.bottom.pleft.pright">
              <text:p text:style-name="text.cell.7.left"><text:span text:style-name="ifm_span_font.bold_color.ffffff_ifm">wel uitsluitend digitaal</text:span></text:p>
            </table:table-cell>
            <table:table-cell table:style-name="table.cell.border-top.border-bottom.border-right.padding-top.bottom.pleft.pright">
              <text:p text:style-name="text.cell.7.left"><text:span text:style-name="ifm_span_font.bold_color.ffffff_ifm">voorziening</text:span></text:p>
            </table:table-cell>
            <table:table-cell table:style-name="table.cell.border-top.border-bottom.border-right.padding-top.bottom.pleft.pright">
              <text:p text:style-name="text.cell.7.left"><text:span text:style-name="ifm_span_font.bold_color.ffffff_ifm">authenticatiemiddel</text:span></text:p>
            </table:table-cell>
          </table:table-row>
        </table:table-header-rows>
        <table:table-row table:style-name="zebra.body.odd">
          <table:table-cell table:style-name="table.cell.border-bottom.border-left.border-right.padding-top.top.pleft.pright">
            <text:p text:style-name="text.cell.7.left">Algemene wet inzake rijksbelastingen</text:p>
          </table:table-cell>
          <table:table-cell table:style-name="table.cell.border-bottom.border-right.padding-top.top.pleft.pright">
            <text:p text:style-name="text.cell.7.left">Artikel 5b</text:p>
          </table:table-cell>
          <table:table-cell table:style-name="table.cell.border-bottom.border-right.padding-top.top.pleft.pright">
            <text:p text:style-name="text.cell.7.left">verzoek aanmerken ANBI</text:p>
            <text:p text:style-name="text.cell.7.left">beschikking aanmerken ANB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6, eerste lid</text:p>
          </table:table-cell>
          <table:table-cell table:style-name="table.cell.border-bottom.border-right.padding-top.top.pleft.pright">
            <text:p text:style-name="text.cell.7.left">aangiftebrief inkomstenbelasting (IB)</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6, eerste lid</text:p>
          </table:table-cell>
          <table:table-cell table:style-name="table.cell.border-bottom.border-right.padding-top.top.pleft.pright">
            <text:p text:style-name="text.cell.7.left">aangiftebrief omzetbelasting (OB)</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6, eerste lid</text:p>
          </table:table-cell>
          <table:table-cell table:style-name="table.cell.border-bottom.border-right.padding-top.top.pleft.pright">
            <text:p text:style-name="text.cell.7.left">aangiftebrief vennootschapsbelasting (Vpb)</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6, tweede lid</text:p>
          </table:table-cell>
          <table:table-cell table:style-name="table.cell.border-bottom.border-right.padding-top.top.pleft.pright">
            <text:p text:style-name="text.cell.7.left">verzoek om uitnodiging tot het doen van aangift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8, eerste lid, jo. artikel 9, eerste lid</text:p>
          </table:table-cell>
          <table:table-cell table:style-name="table.cell.border-bottom.border-right.padding-top.top.pleft.pright">
            <text:p text:style-name="text.cell.7.left">aangifte IB niet-wins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aangifte IB wins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SBR/Digipoort</text:p>
            <text:p text:style-name="text.cell.7.left">Belastingdienst advanced programming interface (BAPI)</text:p>
            <text:p text:style-name="text.cell.7.left">MijnBelastingdienst Ondernemers</text:p>
          </table:table-cell>
          <table:table-cell table:style-name="table.cell.border-bottom.border-right.padding-top.top.pleft.pright">
            <text:p text:style-name="text.cell.7.left">PKI Overheid services certificaat</text:p>
            <text:p text:style-name="text.cell.7.left">BAPI-certificaat</text:p>
            <text:p text:style-name="text.cell.7.left">Door Belastingdienst verstrekte gebruikersnaam en wachtwoo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aangifte Vpb</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SBR/Digipoort</text:p>
            <text:p text:style-name="text.cell.7.left">BAPI</text:p>
            <text:p text:style-name="text.cell.7.left">MijnBelastingdienst Ondernemers</text:p>
          </table:table-cell>
          <table:table-cell table:style-name="table.cell.border-bottom.border-right.padding-top.top.pleft.pright">
            <text:p text:style-name="text.cell.7.left">PKI Overheid services certificaat</text:p>
            <text:p text:style-name="text.cell.7.left">BAPI-certificaat</text:p>
            <text:p text:style-name="text.cell.7.left">Door Belastingdienst verstrekte gebruikersnaam en wachtwoo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8, eerste lid, jo. artikel 10, eerste lid</text:p>
          </table:table-cell>
          <table:table-cell table:style-name="table.cell.border-bottom.border-right.padding-top.top.pleft.pright">
            <text:p text:style-name="text.cell.7.left">aangifte loonbelast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SBR/Digipoort</text:p>
            <text:p text:style-name="text.cell.7.left">BAPI</text:p>
            <text:p text:style-name="text.cell.7.left">File oriented service (FOS)</text:p>
            <text:p text:style-name="text.cell.7.left">MijnBelastingdienst Ondernemers</text:p>
          </table:table-cell>
          <table:table-cell table:style-name="table.cell.border-bottom.border-right.padding-top.top.pleft.pright">
            <text:p text:style-name="text.cell.7.left">PKI Overheid services certificaat</text:p>
            <text:p text:style-name="text.cell.7.left">BAPI-certificaat</text:p>
            <text:p text:style-name="text.cell.7.left">PKI Overheid services certificaat</text:p>
            <text:p text:style-name="text.cell.7.left">Door Belastingdienst verstrekte gebruikersnaam en wachtwoo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aangifte OB</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SBR/Digipoort</text:p>
            <text:p text:style-name="text.cell.7.left">MijnBelastingdienst Ondernemers</text:p>
          </table:table-cell>
          <table:table-cell table:style-name="table.cell.border-bottom.border-right.padding-top.top.pleft.pright">
            <text:p text:style-name="text.cell.7.left">PKI Overheid services certificaat</text:p>
            <text:p text:style-name="text.cell.7.left">Door Belastingdienst verstrekte gebruikersnaam en wachtwoo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8, eerste lid</text:p>
          </table:table-cell>
          <table:table-cell table:style-name="table.cell.border-bottom.border-right.padding-top.top.pleft.pright">
            <text:p text:style-name="text.cell.7.left">aangifte voor alle andere belastingmid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9, tweede lid</text:p>
          </table:table-cell>
          <table:table-cell table:style-name="table.cell.border-bottom.border-right.padding-top.top.pleft.pright">
            <text:p text:style-name="text.cell.7.left">verzoek om uitstel aangifte (alle aanslagbelastingen)</text:p>
            <text:p text:style-name="text.cell.7.left">verlening uitst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9, derde lid</text:p>
          </table:table-cell>
          <table:table-cell table:style-name="table.cell.border-bottom.border-right.padding-top.top.pleft.pright">
            <text:p text:style-name="text.cell.7.left">aanmaning tot het doen van aangifte (alle aanslagbela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10, derde lid</text:p>
          </table:table-cell>
          <table:table-cell table:style-name="table.cell.border-bottom.border-right.padding-top.top.pleft.pright">
            <text:p text:style-name="text.cell.7.left">verzoek om uitstel (alle aangiftebelastingen)</text:p>
            <text:p text:style-name="text.cell.7.left">verlening uitst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10a</text:p>
          </table:table-cell>
          <table:table-cell table:style-name="table.cell.border-bottom.border-right.padding-top.top.pleft.pright">
            <text:p text:style-name="text.cell.7.left">informatieplicht (alle mid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12</text:p>
          </table:table-cell>
          <table:table-cell table:style-name="table.cell.border-bottom.border-right.padding-top.top.pleft.pright">
            <text:p text:style-name="text.cell.7.left">beschikking geen aanslag (alle aanslagbela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13 jo. artikel 24a van de Uitvoeringsregeling AWR 1994</text:p>
          </table:table-cell>
          <table:table-cell table:style-name="table.cell.border-bottom.border-right.padding-top.top.pleft.pright">
            <text:p text:style-name="text.cell.7.left">verzoek om voorlopige aanslag IB winst en Vpb</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SBR/Digipoort</text:p>
            <text:p text:style-name="text.cell.7.left">MijnBelastingdienst Ondernemers</text:p>
          </table:table-cell>
          <table:table-cell table:style-name="table.cell.border-bottom.border-right.padding-top.top.pleft.pright">
            <text:p text:style-name="text.cell.7.left">PKI Overheid services certificaat</text:p>
            <text:p text:style-name="text.cell.7.left">Door Belastingdienst verstrekte gebruikersnaam en wachtwoo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en 11, 13, 14 en 15</text:p>
          </table:table-cell>
          <table:table-cell table:style-name="table.cell.border-bottom.border-right.padding-top.top.pleft.pright">
            <text:p text:style-name="text.cell.7.left">aanslag, voorlopige aanslag, verzoek om voorlopige aanslag, beschikking inzake verrekening (alle belastingmid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16</text:p>
          </table:table-cell>
          <table:table-cell table:style-name="table.cell.border-bottom.border-right.padding-top.top.pleft.pright">
            <text:p text:style-name="text.cell.7.left">navorderingsaanslagen (alle aanslagbela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0</text:p>
          </table:table-cell>
          <table:table-cell table:style-name="table.cell.border-bottom.border-right.padding-top.top.pleft.pright">
            <text:p text:style-name="text.cell.7.left">naheffingsaanslag (alle aangiftebela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21k</text:p>
          </table:table-cell>
          <table:table-cell table:style-name="table.cell.border-bottom.border-right.padding-top.top.pleft.pright">
            <text:p text:style-name="text.cell.7.left">alle berichten in verband met de aanpassing van een inkomensgegeven als bedoeld in artikel 2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4a jo. artikel 6:4 Awb</text:p>
          </table:table-cell>
          <table:table-cell table:style-name="table.cell.border-bottom.border-right.padding-top.top.pleft.pright">
            <text:p text:style-name="text.cell.7.left">alle berichten in verband met bezwaar</text:p>
            <text:p text:style-name="text.cell.7.left">beslissingen op bezwaar betreffende alle aanslagen en voor bezwaar vatbare beschikk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32 en artikel 33, eerste lid</text:p>
          </table:table-cell>
          <table:table-cell table:style-name="table.cell.border-bottom.border-right.padding-top.top.pleft.pright">
            <text:p text:style-name="text.cell.7.left">berichten in verband met de richtige heff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en 47, 48, 53</text:p>
          </table:table-cell>
          <table:table-cell table:style-name="table.cell.border-bottom.border-right.padding-top.top.pleft.pright">
            <text:p text:style-name="text.cell.7.left">alle berichten in verband met het voldoen aan de verplichtingen tot informatieverstrekk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52, zevende lid</text:p>
          </table:table-cell>
          <table:table-cell table:style-name="table.cell.border-bottom.border-right.padding-top.top.pleft.pright">
            <text:p text:style-name="text.cell.7.left">kostenbeschikk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52a</text:p>
          </table:table-cell>
          <table:table-cell table:style-name="table.cell.border-bottom.border-right.padding-top.top.pleft.pright">
            <text:p text:style-name="text.cell.7.left">informatiebeschikk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63</text:p>
          </table:table-cell>
          <table:table-cell table:style-name="table.cell.border-bottom.border-right.padding-top.top.pleft.pright">
            <text:p text:style-name="text.cell.7.left">alle berichten in verband met de toepassing van de hardheidsclausul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ofdstuk VIIIA, afdeling 2 jo. titel 5.4 Awb</text:p>
          </table:table-cell>
          <table:table-cell table:style-name="table.cell.border-bottom.border-right.padding-top.top.pleft.pright">
            <text:p text:style-name="text.cell.7.left">alle berichten in verband met het opleggen van bestuurlijke boeten (alle mid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76</text:p>
          </table:table-cell>
          <table:table-cell table:style-name="table.cell.border-bottom.border-right.padding-top.top.pleft.pright">
            <text:p text:style-name="text.cell.7.left">alle berichten in verband met het opleggen van een strafbeschikk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vorderingswet 1990</text:p>
          </table:table-cell>
          <table:table-cell table:style-name="table.cell.border-bottom.border-right.padding-top.top.pleft.pright">
            <text:p text:style-name="text.cell.7.left"/>
          </table:table-cell>
          <table:table-cell table:style-name="table.cell.border-bottom.border-right.padding-top.top.pleft.pright">
            <text:p text:style-name="text.cell.7.left">alle berichten in verband met de verrekening, betaling en invordering van bela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internationale bijstandsverlening bij de heffing van belasting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ber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inkomstenbelasting 2001</text:p>
          </table:table-cell>
          <table:table-cell table:style-name="table.cell.border-bottom.border-right.padding-top.top.pleft.pright">
            <text:p text:style-name="text.cell.7.left"/>
          </table:table-cell>
          <table:table-cell table:style-name="table.cell.border-bottom.border-right.padding-top.top.pleft.pright">
            <text:p text:style-name="text.cell.7.left">alle verzoeken voor zover niet gedaan bij de aangifte, en de afgegeven voor bezwaar vatbare beschikk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le voor bezwaar vatbare beschikkingen houdende vaststellingen, voor zover geen onderdeel van de aansla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le voor bezwaar vatbare beschikkingen houdende herziening en beslissingen tot algehele toewijzing van verzoeken om herzi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op de vennootschapsbelasting 1969</text:p>
          </table:table-cell>
          <table:table-cell table:style-name="table.cell.border-bottom.border-right.padding-top.top.pleft.pright">
            <text:p text:style-name="text.cell.7.left"/>
          </table:table-cell>
          <table:table-cell table:style-name="table.cell.border-bottom.border-right.padding-top.top.pleft.pright">
            <text:p text:style-name="text.cell.7.left">alle verzoeken voor zover niet gedaan bij de aangifte, en de op grond daarvan in voorkomend geval afgegeven voor bezwaar vatbare beschikk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le voor bezwaar vatbare beschikkingen houdende vaststellingen, voor zover geen onderdeel van de aanslag, alsmede de intrekking daarv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le herzieningen van voor bezwaar vatbare beschikkingen en vaststell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op de loonbelasting 1964</text:p>
          </table:table-cell>
          <table:table-cell table:style-name="table.cell.border-bottom.border-right.padding-top.top.pleft.pright">
            <text:p text:style-name="text.cell.7.left">Artikel 28</text:p>
          </table:table-cell>
          <table:table-cell table:style-name="table.cell.border-bottom.border-right.padding-top.top.pleft.pright">
            <text:p text:style-name="text.cell.7.left">eerstedagsmeld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SBR/Digipoort</text:p>
            <text:p text:style-name="text.cell.7.left">BAPI</text:p>
            <text:p text:style-name="text.cell.7.left">FOS</text:p>
            <text:p text:style-name="text.cell.7.left">MijnBelastingdienst Ondernemers</text:p>
          </table:table-cell>
          <table:table-cell table:style-name="table.cell.border-bottom.border-right.padding-top.top.pleft.pright">
            <text:p text:style-name="text.cell.7.left">PKI Overheid services certificaat</text:p>
            <text:p text:style-name="text.cell.7.left">BAPI-certificaat</text:p>
            <text:p text:style-name="text.cell.7.left">PKI Overheid services certificaat</text:p>
            <text:p text:style-name="text.cell.7.left">Door Belastingdienst verstrekte gebruikersnaam en wachtwoo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le overige verzoeken, verklaringen mededelingen en meldingen voor zover niet gedaan bij de aangifte, en de op grond daarvan in voorkomend geval afgegeven voor bezwaar vatbare beschikk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le voor bezwaar vatbare beschikkingen houdende vaststellingen en verklaringen, alsmede de intrekking daarv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op de omzetbelasting 1968</text:p>
          </table:table-cell>
          <table:table-cell table:style-name="table.cell.border-bottom.border-right.padding-top.top.pleft.pright">
            <text:p text:style-name="text.cell.7.left"/>
          </table:table-cell>
          <table:table-cell table:style-name="table.cell.border-bottom.border-right.padding-top.top.pleft.pright">
            <text:p text:style-name="text.cell.7.left">alle verzoeken en meldingen voor zover niet gedaan bij de aangifte, en de op grond daarvan in voorkomend geval afgegeven voor bezwaar vatbare beschikk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op de accijns</text:p>
          </table:table-cell>
          <table:table-cell table:style-name="table.cell.border-bottom.border-right.padding-top.top.pleft.pright">
            <text:p text:style-name="text.cell.7.left"/>
          </table:table-cell>
          <table:table-cell table:style-name="table.cell.border-bottom.border-right.padding-top.top.pleft.pright">
            <text:p text:style-name="text.cell.7.left">alle berichten in verband met de heffing en voldoening van accijns bij uitsla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le verzoeken en meldingen voor zover niet gedaan bij de aangifte en de op grond daarvan in voorkomend geval afgegeven voor bezwaar vatbare beschikk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op de verbruiksbelasting van alcoholvrije drank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berichten in verband met de heffing en voldoening van verbruiksbelasting op alcoholvrije dran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uccessiewet 1956</text:p>
          </table:table-cell>
          <table:table-cell table:style-name="table.cell.border-bottom.border-right.padding-top.top.pleft.pright">
            <text:p text:style-name="text.cell.7.left"/>
          </table:table-cell>
          <table:table-cell table:style-name="table.cell.border-bottom.border-right.padding-top.top.pleft.pright">
            <text:p text:style-name="text.cell.7.left">alle berichten in verband met de heffing van erf- en schenkbelast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op belastingen van rechtsverkeer</text:p>
          </table:table-cell>
          <table:table-cell table:style-name="table.cell.border-bottom.border-right.padding-top.top.pleft.pright">
            <text:p text:style-name="text.cell.7.left"/>
          </table:table-cell>
          <table:table-cell table:style-name="table.cell.border-bottom.border-right.padding-top.top.pleft.pright">
            <text:p text:style-name="text.cell.7.left">alle berichten in verband met de heffing van overdrachts- en assurantiebelast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op de dividendbelasting 1965</text:p>
          </table:table-cell>
          <table:table-cell table:style-name="table.cell.border-bottom.border-right.padding-top.top.pleft.pright">
            <text:p text:style-name="text.cell.7.left"/>
          </table:table-cell>
          <table:table-cell table:style-name="table.cell.border-bottom.border-right.padding-top.top.pleft.pright">
            <text:p text:style-name="text.cell.7.left">alle berichten in verband met de heffing van dividendbelast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belastingen op milieugrondslag</text:p>
          </table:table-cell>
          <table:table-cell table:style-name="table.cell.border-bottom.border-right.padding-top.top.pleft.pright">
            <text:p text:style-name="text.cell.7.left"/>
          </table:table-cell>
          <table:table-cell table:style-name="table.cell.border-bottom.border-right.padding-top.top.pleft.pright">
            <text:p text:style-name="text.cell.7.left">alle berichten in verband met de heffing van de belasting op leidingwater, de afvalstoffenbelasting, de belasting op kolen en de energiebelast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op de kansspelbelasting</text:p>
          </table:table-cell>
          <table:table-cell table:style-name="table.cell.border-bottom.border-right.padding-top.top.pleft.pright">
            <text:p text:style-name="text.cell.7.left"/>
          </table:table-cell>
          <table:table-cell table:style-name="table.cell.border-bottom.border-right.padding-top.top.pleft.pright">
            <text:p text:style-name="text.cell.7.left">alle berichten in verband met de heffing van de kansspelbelast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maatregelen woningmarkt 2014 II</text:p>
          </table:table-cell>
          <table:table-cell table:style-name="table.cell.border-bottom.border-right.padding-top.top.pleft.pright">
            <text:p text:style-name="text.cell.7.left"/>
          </table:table-cell>
          <table:table-cell table:style-name="table.cell.border-bottom.border-right.padding-top.top.pleft.pright">
            <text:p text:style-name="text.cell.7.left">aangifte verhuurderheff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particulieren:</text:p>
            <text:p text:style-name="text.cell.7.left">elektronisch formulier op www.belastingdienst.nl</text:p>
            <text:p text:style-name="text.cell.7.left">ondernemers:</text:p>
            <text:p text:style-name="text.cell.7.left">MijnBelastingdienst Ondernemers</text:p>
          </table:table-cell>
          <table:table-cell table:style-name="table.cell.border-bottom.border-right.padding-top.top.pleft.pright">
            <text:p text:style-name="text.cell.7.left">n.v.t.</text:p>
            <text:p text:style-name="text.cell.7.left">Door Belastingdienst verstrekte gebruikersnaam en wachtwoord</text:p>
          </table:table-cell>
        </table:table-row>
        <table:table-row table:style-name="zebra.body.odd">
          <table:table-cell table:style-name="table.cell.border-bottom.border-left.border-right.padding-top.top.pleft.pright">
            <text:p text:style-name="text.cell.7.left">Wet op de motorrijtuigenbelasting 1994</text:p>
          </table:table-cell>
          <table:table-cell table:style-name="table.cell.border-bottom.border-right.padding-top.top.pleft.pright">
            <text:p text:style-name="text.cell.7.left"/>
          </table:table-cell>
          <table:table-cell table:style-name="table.cell.border-bottom.border-right.padding-top.top.pleft.pright">
            <text:p text:style-name="text.cell.7.left">alle berichten in verband met de heffing van de motorrijtuigenbelast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op de belasting van personenauto’s en motorrijwielen 1992</text:p>
          </table:table-cell>
          <table:table-cell table:style-name="table.cell.border-bottom.border-right.padding-top.top.pleft.pright">
            <text:p text:style-name="text.cell.7.left">Artikel 14 jo. artikel 3a Uitvoeringsbesluit belasting van personenauto’s en motorrijwielen 1992</text:p>
          </table:table-cell>
          <table:table-cell table:style-name="table.cell.border-bottom.border-right.padding-top.top.pleft.pright">
            <text:p text:style-name="text.cell.7.left">vrijstelling voor kortstondig gebrui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elektronisch formulier op www.belastingdienst.nl</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le overige berichten in verband met de heffing en de teruggaaf van de belasting op personenauto’s en motorrijwi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belasting zware motorrijtuigen</text:p>
          </table:table-cell>
          <table:table-cell table:style-name="table.cell.border-bottom.border-right.padding-top.top.pleft.pright">
            <text:p text:style-name="text.cell.7.left">Artikel 11</text:p>
          </table:table-cell>
          <table:table-cell table:style-name="table.cell.border-bottom.border-right.padding-top.top.pleft.pright">
            <text:p text:style-name="text.cell.7.left">aangifte voor de heffing van de belasting zware motorrijtui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elektronisch formulier op www.belastingdienst.nl en vervolgens via Eurovignet</text:p>
            <text:p text:style-name="text.cell.7.left">portaal: https://secure.eurovignet.nl; bij de op www.belastingdienst.nl vermelde aangiftepunten langs de snelweg</text:p>
          </table:table-cell>
          <table:table-cell table:style-name="table.cell.border-bottom.border-right.padding-top.top.pleft.pright">
            <text:p text:style-name="text.cell.7.left">n.v.t.</text:p>
            <text:p text:style-name="text.cell.7.left">Euroklantnummer en wachtwoo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en 14 en 14a</text:p>
          </table:table-cell>
          <table:table-cell table:style-name="table.cell.border-bottom.border-right.padding-top.top.pleft.pright">
            <text:p text:style-name="text.cell.7.left">verzoek om teruggaaf belasting zware motorrijtui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uurschoonwet 1928</text:p>
          </table:table-cell>
          <table:table-cell table:style-name="table.cell.border-bottom.border-right.padding-top.top.pleft.pright">
            <text:p text:style-name="text.cell.7.left">Artikelen 2 en 3</text:p>
          </table:table-cell>
          <table:table-cell table:style-name="table.cell.border-bottom.border-right.padding-top.top.pleft.pright">
            <text:p text:style-name="text.cell.7.left">beschikkingen aanmerking onroerende zaak als landgoe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jnbouwwet</text:p>
          </table:table-cell>
          <table:table-cell table:style-name="table.cell.border-bottom.border-right.padding-top.top.pleft.pright">
            <text:p text:style-name="text.cell.7.left"/>
          </table:table-cell>
          <table:table-cell table:style-name="table.cell.border-bottom.border-right.padding-top.top.pleft.pright">
            <text:p text:style-name="text.cell.7.left">alle berichten inzake de heffing van oppervlakterecht, cijns en winstaande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inrichting landelijk gebied</text:p>
          </table:table-cell>
          <table:table-cell table:style-name="table.cell.border-bottom.border-right.padding-top.top.pleft.pright">
            <text:p text:style-name="text.cell.7.left">Artikel 91</text:p>
          </table:table-cell>
          <table:table-cell table:style-name="table.cell.border-bottom.border-right.padding-top.top.pleft.pright">
            <text:p text:style-name="text.cell.7.left">alle berichten inzake de heffing van de omgeslagen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terwet</text:p>
          </table:table-cell>
          <table:table-cell table:style-name="table.cell.border-bottom.border-right.padding-top.top.pleft.pright">
            <text:p text:style-name="text.cell.7.left">Artikel 7.10</text:p>
          </table:table-cell>
          <table:table-cell table:style-name="table.cell.border-bottom.border-right.padding-top.top.pleft.pright">
            <text:p text:style-name="text.cell.7.left">alle berichten in verband met de heffing en invordering van de verontreinigingsheffing Rijkswa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financiering sociale verzekeringen</text:p>
          </table:table-cell>
          <table:table-cell table:style-name="table.cell.border-bottom.border-right.padding-top.top.pleft.pright">
            <text:p text:style-name="text.cell.7.left">Artikel 40</text:p>
          </table:table-cell>
          <table:table-cell table:style-name="table.cell.border-bottom.border-right.padding-top.top.pleft.pright">
            <text:p text:style-name="text.cell.7.left">beschikking eigenrisicodrager intrekken beschikking eigenrisicodrag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orgverzekeringswet</text:p>
          </table:table-cell>
          <table:table-cell table:style-name="table.cell.border-bottom.border-right.padding-top.top.pleft.pright">
            <text:p text:style-name="text.cell.7.left">hoofdstuk 5, paragraaf 5.2 en 5.3</text:p>
          </table:table-cell>
          <table:table-cell table:style-name="table.cell.border-bottom.border-right.padding-top.top.pleft.pright">
            <text:p text:style-name="text.cell.7.left">alle berichten in verband met de heffing en invordering van de inkomensafhankelijke bijdra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gemene wet inkomensafhankelijke regelingen</text:p>
          </table:table-cell>
          <table:table-cell table:style-name="table.cell.border-bottom.border-right.padding-top.top.pleft.pright">
            <text:p text:style-name="text.cell.7.left">Artikel 14</text:p>
          </table:table-cell>
          <table:table-cell table:style-name="table.cell.border-bottom.border-right.padding-top.top.pleft.pright">
            <text:p text:style-name="text.cell.7.left">beschikkingen inzake de toekenning van een tegemoetkoming vanaf berekeningsjaar 2012, voor zover gegeven na 20 november 201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Berichtenbox MijnOverheid</text:p>
          </table:table-cell>
          <table:table-cell table:style-name="table.cell.border-bottom.border-right.padding-top.top.pleft.pright">
            <text:p text:style-name="text.cell.7.left">Dig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16</text:p>
          </table:table-cell>
          <table:table-cell table:style-name="table.cell.border-bottom.border-right.padding-top.top.pleft.pright">
            <text:p text:style-name="text.cell.7.left">beschikkingen inzake de verlening van een voorschot op een tegemoetkoming vanaf berekeningsjaar 2012, voor zover gegeven na 20 november 201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Berichtenbox MijnOverheid</text:p>
          </table:table-cell>
          <table:table-cell table:style-name="table.cell.border-bottom.border-right.padding-top.top.pleft.pright">
            <text:p text:style-name="text.cell.7.left">Dig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le overige berichten in verband met de toekenning, herziening, verrekening, uitbetaling en terugvordering van een tegemoetkoming of van een voorschot op de tegemoetkom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gemene wet bestuursrecht</text:p>
          </table:table-cell>
          <table:table-cell table:style-name="table.cell.border-bottom.border-right.padding-top.top.pleft.pright">
            <text:p text:style-name="text.cell.7.left">Artikel 2:1, tweede lid</text:p>
          </table:table-cell>
          <table:table-cell table:style-name="table.cell.border-bottom.border-right.padding-top.top.pleft.pright">
            <text:p text:style-name="text.cell.7.left">verzoek om schriftelijke machtig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2</text:p>
          </table:table-cell>
          <table:table-cell table:style-name="table.cell.border-bottom.border-right.padding-top.top.pleft.pright">
            <text:p text:style-name="text.cell.7.left">alle berichten in verband met het weigeren van bijstand of vertegenwoordig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2:3, tweede lid</text:p>
          </table:table-cell>
          <table:table-cell table:style-name="table.cell.border-bottom.border-right.padding-top.top.pleft.pright">
            <text:p text:style-name="text.cell.7.left">terugzending van niet voor de Belastingdienst bestemde ber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ragraaf 4.1.3.2</text:p>
          </table:table-cell>
          <table:table-cell table:style-name="table.cell.border-bottom.border-right.padding-top.top.pleft.pright">
            <text:p text:style-name="text.cell.7.left">alle berichten inzake dwangsom bij niet tijdig besli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6:4</text:p>
          </table:table-cell>
          <table:table-cell table:style-name="table.cell.border-bottom.border-right.padding-top.top.pleft.pright">
            <text:p text:style-name="text.cell.7.left">alle berichten in verband met bezwaar en beslissing op bezwaar betreffende beschikkingen inzake toekenning van een tegemoetkoming of van een voorschot op de tegemoetkoming op grond van de Awi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en 6:5 en 6:6</text:p>
          </table:table-cell>
          <table:table-cell table:style-name="table.cell.border-bottom.border-right.padding-top.top.pleft.pright">
            <text:p text:style-name="text.cell.7.left">weigeren bericht en aanbieden herstel van vormverzui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6:14</text:p>
          </table:table-cell>
          <table:table-cell table:style-name="table.cell.border-bottom.border-right.padding-top.top.pleft.pright">
            <text:p text:style-name="text.cell.7.left">ontvangstbevestiging bezwaarschrift b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7:7</text:p>
          </table:table-cell>
          <table:table-cell table:style-name="table.cell.border-bottom.border-right.padding-top.top.pleft.pright">
            <text:p text:style-name="text.cell.7.left">verslag van horen bij bezwaa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7:15</text:p>
          </table:table-cell>
          <table:table-cell table:style-name="table.cell.border-bottom.border-right.padding-top.top.pleft.pright">
            <text:p text:style-name="text.cell.7.left">alle berichten in verband met toekenning van proceskostenvergoe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8:90, tweede lid</text:p>
          </table:table-cell>
          <table:table-cell table:style-name="table.cell.border-bottom.border-right.padding-top.top.pleft.pright">
            <text:p text:style-name="text.cell.7.left">verzoek om nadeelscompens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itel 9.1</text:p>
          </table:table-cell>
          <table:table-cell table:style-name="table.cell.border-bottom.border-right.padding-top.top.pleft.pright">
            <text:p text:style-name="text.cell.7.left">alle berichten in verband met klachtbehande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lijk Wetboek</text:p>
          </table:table-cell>
          <table:table-cell table:style-name="table.cell.border-bottom.border-right.padding-top.top.pleft.pright">
            <text:p text:style-name="text.cell.7.left">Boek 6</text:p>
          </table:table-cell>
          <table:table-cell table:style-name="table.cell.border-bottom.border-right.padding-top.top.pleft.pright">
            <text:p text:style-name="text.cell.7.left">alle berichten in verband met de vordering en toekenning van schadevergoe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oek 7, titel 15</text:p>
          </table:table-cell>
          <table:table-cell table:style-name="table.cell.border-bottom.border-right.padding-top.top.pleft.pright">
            <text:p text:style-name="text.cell.7.left">vaststellingsovereenkomst en alle berichten in verband met de totstandkoming daarv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openbaarheid van bestuur</text:p>
          </table:table-cell>
          <table:table-cell table:style-name="table.cell.border-bottom.border-right.padding-top.top.pleft.pright">
            <text:p text:style-name="text.cell.7.left"/>
          </table:table-cell>
          <table:table-cell table:style-name="table.cell.border-bottom.border-right.padding-top.top.pleft.pright">
            <text:p text:style-name="text.cell.7.left">alle berichten in verband met verzoeken tot openbaarmak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bescherming persoonsgegevens</text:p>
          </table:table-cell>
          <table:table-cell table:style-name="table.cell.border-bottom.border-right.padding-top.top.pleft.pright">
            <text:p text:style-name="text.cell.7.left">Artikelen 33 en 34</text:p>
          </table:table-cell>
          <table:table-cell table:style-name="table.cell.border-bottom.border-right.padding-top.top.pleft.pright">
            <text:p text:style-name="text.cell.7.left">alle berichten in verband met informatieverstrekking over verwerking van persoonsgegevens van belastingplichtigen of toeslaggerechtig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5</text:p>
          </table:table-cell>
          <table:table-cell table:style-name="table.cell.border-bottom.border-right.padding-top.top.pleft.pright">
            <text:p text:style-name="text.cell.7.left">verzoeken van belastingplichtigen of toeslaggerechtigden inzake de inzage, aanvulling of verbetering van over hen verwerkte persoonsgegeven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I<text:s/>Algemeen</text:h>
      <text:p text:style-name="ifm_p_mt.4.23mm_ifm">Op grond van de Wet elektronisch berichtenverkeer Belastingdienst zal op termijn alle berichtenverkeer tussen belanghebbenden en de Belastingdienst uitsluitend nog elektronisch gaan plaatsvinden. In de formele wetten voor de belastingen, toeslagen en de invordering zijn bepalingen opgenomen die het juridische kader scheppen voor het gefaseerd invoeren van volledig elektronisch berichtenverkeer. Daartoe is voorzien in twee delegatiegrondslagen. De eerste maakt het mogelijk te bepalen op welke wijze het elektronisch berichtenverkeer plaatsvindt. Op basis van de tweede kunnen berichten en groepen van belasting- of inhoudingsplichtigen, belanghebbenden en belastingschuldigen worden aangewezen waarvoor, alsmede omstandigheden waaronder, het berichtenverkeer kan plaatsvinden anders dan langs elektronische weg. Dit omdat niet voor alle berichten en doelgroepen het uitsluitend digitaal communiceren direct mogelijk is. Met deze delegatiegrondslagen wordt een beheerst ingroeipad mogelijk gemaakt en voorgeschreven welke beschikbare kanalen voor elektronisch verkeer bestaan. In deze regeling wordt dit uitgewerkt.</text:p>
      <text:h text:style-name="ifm_p_font.bold_mt.5.08mm_page.keep-with-next_ifm" text:outline-level="4">II<text:s/>Artikelsgewijs</text:h>
      <text:h text:style-name="ifm_p_font.bold-italic_mt.5.08mm_page.keep-with-next_ifm" text:outline-level="5">Artikel 2</text:h>
      <text:p text:style-name="ifm_p_mt.4.23mm_ifm">In artikel 2 van deze regeling wordt een aantal groepen personen van verplicht elektronisch berichtenverkeer uitgezonderd. Dit betekent dat de mogelijkheid van papieren berichtenverkeer voor deze groepen onverkort van kracht blijft. Omdat deze regeling invulling geeft aan delegatiegrondslagen in zowel de Algemene wet inzake rijksbelastingen, de Algemene wet inkomensafhankelijke regelingen als de Invorderingswet 1990, wordt in deze regeling gesproken van belanghebbende. Die term omvat belastingplichtigen, belastingschuldigen en toeslaggerechtigden.</text:p>
      <text:p text:style-name="ifm_p_ifm">In onderdeel a wordt een uitzondering gemaakt voor kinderen onder de 14 jaar. Zij hebben in het algemeen nog geen actief contact met de overheid. Er bestaat geen noodzaak voor de verwerking van hun gegevens ten behoeve van het in stand houden van een MijnOverheidaccount met Berichtenbox. Daarin zouden zij de elektronische berichten van de Belastingdienst moeten ontvangen.</text:p>
      <text:p text:style-name="ifm_p_ifm">In onderdeel b wordt een uitzondering gemaakt voor nabestaanden van overledenen. Voor deze groep geldt dat nog geen mogelijkheid bestaat om elektronisch de bevoegdheid van een van de erfgenamen om namens de anderen op te treden, of van een executeur testamentair om namens de erven op te treden, te verifiëren.</text:p>
      <text:p text:style-name="ifm_p_ifm">In onderdeel c wordt een uitzondering gemaakt voor categorieën personen die niet zelfstandig zaken doen met de Belastingdienst. De vertegenwoordiger neemt die taak waar. Het betreft belanghebbenden die onder bewind zijn gesteld als bedoeld in artikel 431 van Boek 1 van het Burgerlijk Wetboek, die onder curatele zijn gesteld als bedoeld in artikel 378 van Boek 1 van het Burgerlijk Wetboek of voor wie een mentorschap is ingesteld als bedoeld in artikel 450 van Boek 1 van het Burgerlijk Wetboek. Ook geldt een uitzondering voor de belanghebbende die in staat van faillissement verkeert als bedoeld in artikel 1 van de Faillissementswet en ten aanzien van wie een curator is aangesteld als bedoeld in artikel 68 van die wet of ten aanzien van wie een schuldsaneringsregeling is uitgesproken als bedoeld in artikel 284 van de Faillissementswet en een bewindvoerder is aangesteld als bedoeld in artikel 314 van die wet. Als onderdeel van de generieke digitale infrastructuur, die door de Ministers van Binnenlandse Zaken en Koninkrijksrelaties en van Economische Zaken wordt beheerd voor het realiseren van de digitale overheid, zullen voorzieningen worden ontwikkeld die (gemachtigden van) nabestaanden en de genoemde wettelijke vertegenwoordigers in staat stellen digitaal over alle gegevens te beschikken die voor een goede behartiging van de zaken van de belastingplichtigen en toeslaggerechtigden die zij vertegenwoordigen nodig zijn. Zolang deze voorzieningen nog niet (volledig) beschikbaar zijn, worden deze groepen uitgezonderd.</text:p>
      <text:p text:style-name="ifm_p_ifm">In onderdeel d worden natuurlijke personen en rechtspersonen met een buitenlands woon- of vestigingsadres uitgesloten. Bij natuurlijke personen gaat het om diegenen die als niet-ingezetene zijn ingeschreven in de basisregistratie personen (BRP). Niet-ingezetenen beschikken beschikken enkel over een Digid indien zij in Nederland hebben gewoond en in de BRP stonden ingeschreven en hun inloggegevens voor DigiD hebben meegenomen naar het buitenland. Zij beschikken daardoor vooralsnog in beperkte mate over een DigiD. De waarborgen bij het proces van inschrijving in de BRP en toekenning van een DigiD laten dat op dit moment niet toe. Personen die in de klantregistratie van de Belastingdienst (die direct is afgeleid van de BRP) vermeld staan met een buitenlands woonadres zullen daarom voorlopig worden uitgezonderd van verplicht digitaal berichtenverkeer. Een vergelijkbare situatie geldt voor in het buitenland gevestigde in Nederland belastingplichtige rechtspersonen. Voor die rechtspersonen ontbreken op dit moment de voorzieningen om volledig digitaal zaken met de Belastingdienst af te handelen. Zodra voldoende mogelijkheden beschikbaar zijn voor betrouwbare authenticatie van deze groepen zullen deze rechtspersonen onder het verplichte elektronische berichtenverkeer worden gebracht.</text:p>
      <text:p text:style-name="ifm_p_ifm">In onderdeel e is een uitzondering opgenomen voor leden van diplomatieke vertegenwoordigingen die fiscale privileges genieten. Deze personen zijn op grond van de internationale regels voor diplomatiek personeel (met name het Verdrag van Wenen) niet gehouden zich in te schrijven in de basisregistratie personen (BRP). In de Wet basisregistratie personen is daarom een uitzondering voor deze personen opgenomen. Omdat deze personen niet in de BRP staan, kunnen zij ook geen DigiD aanvragen, omdat de gegevens van de aanvrager bij aanvraag van een DigiD worden geverifieerd aan de hand van de inschrijving in de BRP. Hoewel sommige personen in deze groep ervoor kiezen zich wel in te schrijven in de BRP (en daarom over een DigiD (kunnen) beschikken) is het desalniettemin noodzakelijk deze hele groep uit te zonderen van uitsluitend elektronisch berichtenverkeer. Deze personen kunnen immers niet worden verplicht tot inschrijving in de BRP en tot het aanvragen van een DigiD.</text:p>
      <text:h text:style-name="ifm_p_font.bold-italic_mt.5.08mm_page.keep-with-next_ifm" text:outline-level="5">Artikel 3</text:h>
      <text:p text:style-name="ifm_p_mt.4.23mm_ifm">In het eerste lid van artikel 3 van deze regeling worden de wijze waarop het elektronische berichtenverkeer plaatsvindt en de berichten waarvoor het berichtenverkeer niet verplicht langs elektronische weg plaatsvindt geregeld. Dit wordt nader uitgewerkt in de bijlage bij de regeling. Om te kunnen aangeven welke digitale voorzieningen beschikbaar zijn voor berichten die uitsluitend digitaal worden uitgewisseld (de wijze waarop het elektronisch berichtenverkeer plaatsvindt) zijn in de bijlage niet alleen de uitgezonderde berichten opgenomen, maar ook de berichten die uitsluitend digitaal worden uitgewisseld. De uitzondering van bepaalde berichtsoorten geschiedt enerzijds op basis van de beschikbaarheid en stabiliteit van de daarvoor benodigde voorzieningen. Anderzijds speelt ook de geschiktheid van berichten als zodanig een rol bij de overstap naar uitsluitend digitaal berichtenverkeer. Voor dwangbevelen gelden bijvoorbeeld zodanige procedurevoorschriften dat uitsluitend elektronische verzending voorlopig niet tot de mogelijkheden behoort. Voor een gedeelte van het berichtenverkeer zijn de processen en voorzieningen op dit moment gereed en zal worden omgeschakeld naar uitsluitend digitaal berichtenverkeer. Voor een groot aantal berichtenstromen bestaat nog geen volledig digitaal afhandelingsproces of geschikte dienstverleningsvoorziening (bijvoorbeeld een portaal of geschikte authenticatiemiddelen). Het aantal uitzonderingen op het verplichte elektronische berichtenverkeer is daardoor op dit moment aanzienlijk. Om die reden is ervoor gekozen om in de bijlage zo veel mogelijk te werken met categorieën uitgezonderde berichten. Deze worden omschreven aan de hand van de in de desbetreffende heffingswetten gebruikte terminologie. Om te zorgen dat alle mogelijke berichten binnen een categorie vallen, wordt de formulering ‘in verband met’ gebruikt. Een categorie omvat daarmee – naast de in de wetten in formele zin opgenomen berichten – ook ambtshalve berichten en berichten die benoemd zijn in gedelegeerde regelgeving onder een heffingswet. Met het oog op gewenning van de burger aan het elektronische berichtenverkeer wordt voorlopig voor iedere nieuwe berichtenstroom die verplicht digitaal wordt, een gewenningsperiode van twee jaar gehanteerd. Gedurende die periode worden de berichten zowel per post (de officiële bekendmaking) als via de Berichtenbox (bij wijze van kopiebericht als dienstverlening) verzonden. Voor berichten die gericht zijn aan de Belastingdienst blijft de mogelijkheid bestaan om deze op papier te verzenden.</text:p>
      <text:p text:style-name="ifm_p_ifm">Onder de regeling omtrent de wijze waarop het elektronisch berichtenverkeer plaatsvindt, valt ook de authenticatie. Het gaat dan om de wijze waarop bij het inloggen in bijvoorbeeld MijnBelastingdienst of MijnOverheid de identiteit van de betrokken personen wordt vastgesteld. Om invulling te geven aan de eisen van betrouwbaarheid en vertrouwelijkheid die de artikelen 2:14 en 2:15 van de Algemene wet bestuursrecht daaraan stellen, is in de bijlage tevens per genoemde voorziening voor elektronisch berichtenverkeer aangegeven met welk middel de authenticatie geschiedt. Met de ontwikkeling van het stelsel Idensys (zoals aangekondigd door de Minister van Binnenlandse Zaken en Koninkrijksrelaties<text:note text:id="n1" text:note-class="footnote"><text:note-citation text:label="1 ">1</text:note-citation><text:note-body><text:p text:style-name="ifm_p_font.normal_size.6.93pt_mt..5mm_indent.-0.1161in_mleft.0.1161in_ifm">Kamerstukken II 2013/14, 26 643, nr. 299, 315 en 349.</text:p></text:note-body></text:note>) zullen de komende jaren meer authenticatiemiddelen beschikbaar komen voor gebruik bij de overheid. Op het moment dat die beschikbaar zijn, zullen deze worden toegevoegd aan de bijlage bij deze regeling.</text:p>
      <text:p text:style-name="ifm_p_ifm">In het tweede lid van artikel 3 wordt bepaald dat de inspecteur in afwijking van de bijlage bij deze regeling een papieren aangiftebiljet kan uitreiken aan ondernemers indien de aangifte betrekking heeft op een gedeelte van een tijdvak. Indien door een ondernemer aangifte moet worden gedaan over een gedeelte van een tijdvak is het soms nog niet mogelijk deze aangifte volledig digitaal te doen. Dit doet zich bijvoorbeeld voor bij de eerste aangifte omzetbelasting van een startende ondernemer. Deze bepaling continueert de uitzondering die tot nu toe was opgenomen in artikel 20, derde lid, van de Uitvoeringsregeling Algemene wet inzake rijksbelastingen 1994.</text:p>
      <text:p text:style-name="ifm_p_ifm">Met betrekking tot accijns wordt nog opgemerkt dat de onderhavige regeling geen wijziging aanbrengt in de formaliteiten bij heffing van accijns bij invoer, als bedoeld in artikel 2, eerste lid, onderdeel d, van de Wet op de accijns. Die formaliteiten vloeien namelijk voort uit Europese regelgeving en zijn daarmee van een hogere orde dan nationale wettelijke bepalingen.</text:p>
      <text:h text:style-name="ifm_p_font.bold-italic_mt.5.08mm_page.keep-with-next_ifm" text:outline-level="5">Artikel 4</text:h>
      <text:h text:style-name="ifm_p_font.italic_mt.5.08mm_page.keep-with-next_ifm" text:outline-level="6">Artikel 4 (artikelen 4a, 20, 21a en 24a van de Uitvoeringsregeling Algemene wet inzake rijksbelastingen 1994)</text:h>
      <text:p text:style-name="ifm_p_mt.4.23mm_ifm">Op grond van de Wet elektronisch berichtenverkeer Belastingdienst vindt het berichtenverkeer tussen de belastingplichtige en de Belastingdienst uitsluitend nog elektronisch plaats, tenzij hierop in de bijlage bij deze regeling een uitzondering is gemaakt. In de artikelen 4a, tweede lid, 20, tweede, derde en vierde lid, 21a en 24a van de Uitvoeringsregeling Algemene wet inzake rijksbelastingen 1994 wordt uitgegaan van het uitgangspunt in het voormalige artikel 8, tweede lid, van de Algemene wet inzake rijksbelastingen dat belastingaangiften op papier worden gedaan, tenzij bij ministeriële regeling is bepaald dat voor bepaalde belastingen of groepen van belastingplichtigen het doen van aangifte uitsluitend langs elektronische weg geschiedt. Omdat de Wet elektronisch berichtenverkeer Belastingdienst het verplicht elektronisch berichtenverkeer uitputtend regelt, kunnen deze bepalingen vervallen.</text:p>
      <text:h text:style-name="ifm_p_font.bold-italic_mt.5.08mm_page.keep-with-next_ifm" text:outline-level="5">Artikel 5</text:h>
      <text:h text:style-name="ifm_p_font.italic_mt.5.08mm_page.keep-with-next_ifm" text:outline-level="6">Artikel 5 (artikel 7.6 van de Uitvoeringsregeling loonbelasting 2011)</text:h>
      <text:p text:style-name="ifm_p_mt.4.23mm_ifm">Ingevolge artikel 7.6, eerste lid, van de Uitvoeringsregeling loonbelasting 2011 dient de eerstedagsmelding langs elektronische weg te worden gedaan. Ingevolge het tweede lid van dat artikel geldt een uitzondering ingeval ontheffing tot het doen van elektronische aangifte is verleend. Omdat de Wet elektronisch berichtenverkeer Belastingdienst uitgaat van verplicht elektronisch berichtenverkeer en de eerstedagsmelding daarvan niet is uitgezonderd vervallen het eerste en tweede lid van genoemd artikel 7.6 en worden het derde en vierde lid van dat artikel vernummerd tot eerste en tweede lid. In dat kader wordt in de eerste volzin van het huidige derde lid een verwijzing aangepast aan het vervallen van het huidige eerste lid. De tweede volzin van het huidige derde lid vervalt, omdat hierin nog wordt uitgegaan van de mogelijkheid dat de eerstedagsmelding met een meldingsformulier wordt gedaan. Ten slotte wordt van de gelegenheid gebruikgemaakt om te verduidelijken dat de eerstedagsmelding niet hoeft te worden gedaan indien aan de voorwaarden van het huidige vierde lid wordt voldaan.</text:p>
      <text:p text:style-name="ifm_p_font.italic_mt.3.7mm_ifm">De Staatssecretaris van Financiën,<text:line-break/>E.<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619</text:span><text:tab/>29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619</text:span><text:tab/>29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Financiën van 23 oktober 2015, nr. DB/2015/366M houdende regels voor het elektronische berichtenverkeer met de Belastingdienst (Regeling elektronisch berichtenverkeer Belastingdienst)</dc:title>
    <meta:user-defined meta:name="OVERHEID.Ministerie/DC.creator">Ministerie van Financië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76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61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Gelet op artikel 3a van de Algemene wet inzake rijksbelastingen, artikel 7c van de Invorderingswet 1990, artikel 13 van de Algemene wet inkomensafhankelijke regelingen en artikel 28 van de Wet op de loonbelasting 1964</meta:user-defined>
    <meta:user-defined meta:name="DC.title">Regeling van de Staatssecretaris van Financiën van 23 oktober 2015, nr. DB/2015/366M houdende regels voor het elektronische berichtenverkeer met de Belastingdienst (Regeling elektronisch berichtenverkeer Belastingdienst)</meta:user-defined>
    <meta:user-defined meta:name="DCTERMS.alternative"/>
    <meta:user-defined meta:name="DCTERMS.W3CDTF/OVERHEIDop.datumOndertekening">2015-10-23</meta:user-defined>
    <meta:user-defined meta:name="DCTERMS.W3CDTF/DCTERMS.available">2015-10-29</meta:user-defined>
    <meta:user-defined meta:name="OVERHEIDop.Ruimtelijkplan/OVERHEIDop.bekendmakingBetreffendePlan"/>
  </office:meta>
</office:document-meta>
</file>