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afsluiting Raadhuisdijk, Maasbommel</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int624</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Conform artikel 24 van het Besluit administratieve bepalingen inzake het wegverkeer is er overleg geweest met de korpschef van het betrokken regionale politiekorps; </text:p>
            <text:p text:style-name="considerans.al"/>
            <text:p text:style-name="considerans.al">Gelet op het Mandaatbesluit 2012 van 12 juni 2012, waarbij het nemen van tijdelijke verkeersbesluiten is gemandateerd aan de medewerker Openbare Ruimt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p text:style-name="last-al">Op 22 november 2015 van 13.00 tot 16.00 uur: het afsluiten van de Veerweg, Raadhuisdijk, Kerkstraat tussen Raadhuisdijk en Mr. v/d Venstraat, Mr. v/d Venstraat tussen Kerkstraat en Lukepad te Maasbommel en gesloten te verklaren voor voertuigen door een fysieke afsluiting en bord C1 van Bijlage 1 van het Reglement Verkeerstekens en Verkeersregels te plaatsen.</text:p>
            <text:p text:style-name="tekst_bottom"/>
          </text:section>
        </text:section>
        <text:section text:name="regeling-sluiting_id1-3-2-3" text:style-name="regeling-sluiting">
          <text:section text:name="gegeven_id1-3-2-3-1" text:style-name="gegeven">
            <text:p text:style-name="dagtekening">
            <text:span text:style-name="plaats">Beneden-Leeuwen,</text:span>
            <text:span text:style-name="datum">23 oktober 2015</text:span>
          </text:p>
          </text:section>
          <text:section text:name="ondertekenaar_id1-3-2-3-2" text:style-name="ondertekenaar">
            <text:section text:name="ondertekening_id1-3-2-3-2-1">
              <text:p><text:span text:style-name="functie">Burgemeester en wethouders voornoemd,</text:span></text:p>
              <text:p><text:span text:style-name="deze">Namens deze,</text:span></text:p>
              <text:p><text:span text:style-name="ondertekening_naam">
              <text:span text:style-name="voornaam">mw. ing. R. </text:span>
              <text:span text:style-name="achternaam">Heuts</text:span>
            </text:span></text:p>
              <text:p><text:span text:style-name="functie">Medewerker openbare ruimte</text:span></text:p>
            </text:section>
          </text:section>
        </text:section>
        <text:section text:name="bezwaarschrift_id1-3-2-4" text:style-name="bezwaarschrift">
          <text:p text:style-name="bezwaarschrift_top"/>
          <text:p text:style-name="tussenkopvetcur">MEDEDELINGEN</text:p>
          <text:p text:style-name="bezwaarschrift_al">Dit besluit wordt gepubliceerd op 4 november 2015 in de Waalkanter en de Staatscourant. Vanaf 5 november 2015 ligt dit besluit 6 weken ter inzage bij de Frontoffice van het gemeentehuis.</text:p>
          <text:p text:style-name="bezwaarschrift_al"/>
          <text:p text:style-name="tussenkopcur">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 </text:p>
              <text:p text:style-name="al">Voor de behandeling van een bezwaarschrift is geen griffierecht verschuldigd.</text:p>
            </text:list-item>
          </text:list>
          <text:p text:style-name="bezwaarschrift_al"/>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60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0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0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afsluiting Raadhuisdijk, Maasbommel</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7603</meta:user-defined>
    <meta:user-defined meta:name="OVERHEIDop.StcrtID/DC.identifier">stcrt-2015-37603</meta:user-defined>
    <meta:user-defined meta:name="DCTERMS.alternative">Gemeente West Maas en Waal - verkeersbesluit wegafsluiting - Raadhuisdijk, Maasbommel</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Weg</meta:user-defined>
    <meta:user-defined meta:name="OVERHEID.PostcodeHuisnummer/OVERHEIDop.postcodeHuisnummer">6627AD 14</meta:user-defined>
    <meta:user-defined meta:name="OVERHEIDop.woonplaats">Maasbommel</meta:user-defined>
    <meta:user-defined meta:name="OVERHEIDop.straatnaam">Raadhuisdijk</meta:user-defined>
    <meta:user-defined meta:name="OVERHEID.PostcodeHuisnummer/OVERHEIDop.postcodeHuisnummer">6627AE 1</meta:user-defined>
    <meta:user-defined meta:name="OVERHEIDop.woonplaats">Maasbommel</meta:user-defined>
    <meta:user-defined meta:name="OVERHEIDop.straatnaam">Veerweg</meta:user-defined>
    <meta:user-defined meta:name="OVERHEID.PostcodeHuisnummer/OVERHEIDop.postcodeHuisnummer">6627AK 1</meta:user-defined>
    <meta:user-defined meta:name="OVERHEIDop.woonplaats">Maasbommel</meta:user-defined>
    <meta:user-defined meta:name="OVERHEIDop.straatnaam">Kerkstraat</meta:user-defined>
    <meta:user-defined meta:name="OVERHEID.PostcodeHuisnummer/OVERHEIDop.postcodeHuisnummer">6627AG 1</meta:user-defined>
    <meta:user-defined meta:name="OVERHEIDop.woonplaats">Maasbommel</meta:user-defined>
    <meta:user-defined meta:name="OVERHEIDop.straatnaam">Meester van de Ve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5-11-22</meta:user-defined>
    <meta:user-defined meta:name="xs:date/OVERHEIDop.einddatum">2015-11-2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62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524 425654</meta:user-defined>
    <meta:user-defined meta:name="OVERHEID.EPSG28992/DC.spatial">165911 425694</meta:user-defined>
    <meta:user-defined meta:name="OVERHEID.EPSG28992/DC.spatial">165144 425714</meta:user-defined>
    <meta:user-defined meta:name="OVERHEID.EPSG28992/DC.spatial">165205 425750</meta:user-defined>
    <meta:user-defined meta:name="OVERHEIDop.versieInformatie"/>
  </office:meta>
</office:document-meta>
</file>