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oktober 2015, kenmerk 851181-142960-GMT, houdende aanwijzing van DARE! Medical Certifications als een instelling als bedoeld in artikel 10, eerste lid, van de Wet op de medische hulpmiddelen</text:h>
      <text:p text:style-name="ifm_p_mt.3.7mm_ifm">De Minister van Volksgezondheid, Welzijn en Sport,</text:p>
      <text:p text:style-name="ifm_p_mt.3.7mm_ifm">Gelet op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 en artikel 10, eerste lid, van de Wet op de medische hulpmiddelen;</text:p>
      <text:p text:style-name="ifm_p_mt.3.7mm_indent.0mm_ifm">Besluit:</text:p>
      <text:h text:style-name="ifm_p_font.bold_mt.5.08mm_page.keep-with-next_ifm" text:outline-level="2">Artikel<text:s/>1<text:s/></text:h>
      <text:p text:style-name="ifm_p_mt.4.23mm_ifm">DARE! Medical Certifications, Vijzelmolenlaan 7, 3447 GX Woerden, Nederland, wordt voor de duur van drie jaren aangewezen als een instantie als bedoeld in artikel 1, aanhef en onderdeel c, van de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text:p>
      <text:h text:style-name="ifm_p_font.bold_mt.5.08mm_page.keep-with-next_ifm" text:outline-level="2">Artikel<text:s/>2<text:s/></text:h>
      <text:p text:style-name="ifm_p_mt.4.23mm_indent.-7mm_mleft.7mm_ifm">1.<text:tab/>De instantie, bedoeld in artikel 1, is bevoegd tot uitvoering van de procedures, beschreven in bijlage III betreffende het EG-typeonderzoek en in bijlage IV betreffende de EG-keuring bij Richtlijn 93/42/EEG van de Raad van 14 juni 1993 betreffende medische hulpmiddelen (PbEG 1993, L 169), voor zover het betreft niet-steriele medische hulpmiddelen die:</text:p>
      <text:p text:style-name="ifm_p_indent.-7mm_mleft.14mm_ifm">a.<text:tab/>overeenkomstig artikel 8, eerste lid, van het Besluit medische hulpmiddelen, zijn ingedeeld in de klassen I, IIa en IIb; en</text:p>
      <text:p text:style-name="ifm_p_indent.-7mm_mleft.14mm_ifm">b.<text:tab/>overeenkomstig de ‘Guideline for designating authorities to define the notification scope of a notified body conducting medical devices assessments’ (nummer 2009-03, beschikbaar via http://www.nbog.eu) door de Notified Body Operations Group worden aangeduid met de codes MD1101, MD1102, MD1103, MD1104, MD1108, MD1109, MD1202, MD1201, MD1302, MD1402, MDS7004 en MD7010.</text:p>
      <text:p text:style-name="ifm_p_mt.3.7mm_indent.-7mm_mleft.7mm_ifm">2.<text:tab/>De bevoegdheid, bedoeld in het eerste lid, geldt ten aanzien van medische hulpmiddelen:</text:p>
      <text:p text:style-name="ifm_p_indent.-7mm_mleft.14mm_ifm">a.<text:tab/>die zijn ingedeeld in klasse I, uitsluitend voor zover het betreft medische hulpmiddelen met een meetfunctie;</text:p>
      <text:p text:style-name="ifm_p_indent.-7mm_mleft.14mm_ifm">b.<text:tab/>die worden aangeduid met de code MD1101, uitsluitend voor zover het betreft medische hulpmiddelen voor infusi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Volksgezondheid, Welzijn en Sport,<text:line-break/>namens deze,<text:line-break/><text:line-break/>A.<text:s/>Berg<text:line-break/>directeur-generaal Volksgezondheid</text:p>
      <text:p text:style-name="ifm_p_mt.3.7mm_ifm"><text:span text:style-name="ifm_span_font.italic_ifm">Awb-procedure</text:span></text:p>
      <text:p text:style-name="ifm_p_ifm">Indien u het niet eens bent met deze beschikking, dan kun u een bezwaarschrift tegen deze beschikking indienen bij:</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 of mailen naar: WJZ.bezwaarenberoep@minvws.nl.</text:p>
      <text:p text:style-name="ifm_p_mt.3.7mm_ifm">Het bezwaarschrift moet binnen zes weken na de dag waarop de beschikking u is toegezonden zijn ontvangen. Het bezwaarschrift moet op grond van artikel 6:5 van de Algemene wet bestuursrecht zijn ondertekend en bevat ten minste de naam en adres van de indiener, de dagtekening, de omschrijving van het besluit waartegen het bezwaar is gericht, zo mogelijk een afschrift van dit besluit, en de gronden waarop het bezwaarschrift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596</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596</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22 oktober 2015, kenmerk 851181-142960-GMT, houdende aanwijzing van DARE! Medical Certifications als een instelling als bedoeld in artikel 10, eerste lid, van de Wet op de medische hulpmiddelen</dc:title>
    <meta:user-defined meta:name="OVERHEID.Ministerie/DC.creator">Ministerie van Volksgezondheid, Welzijn en 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Minister van Volksgezondheid, Welzijn en Sport van 22 oktober 2015, kenmerk 851181-142960-GMT, houdende aanwijzing van DARE! Medical Certifications als een instelling als bedoeld in artikel 10, eerste lid, van de Wet op de medische hulpmiddelen</meta:user-defined>
    <meta:user-defined meta:name="DCTERMS.W3CDTF/DCTERMS.available">2015-10-30</meta:user-defined>
  </office:meta>
</office:document-meta>
</file>